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5273bc62fabf9137b1700b0e5c8d8d44.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trataggem.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trataggem.com/doku.php?id=wiki:pagename" text:style-name="Internet_20_link" text:visited-style-name="Visited_20_Internet_20_Link">pagename</text:a> or use an additional <text:a xlink:type="simple" xlink:href="https://wiki.strataggem.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trataggem.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trataggem.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5273bc62fabf9137b1700b0e5c8d8d4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trataggem.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trataggem.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trataggem.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strataggem.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trataggem.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trataggem.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4/05/0120236/apple-brings-device-level-age-verification-to-two-more-countries?utm_source=rss1.0mainlinkanon&amp;amp;utm_medium=feed" text:style-name="Internet_20_link" text:visited-style-name="Visited_20_Internet_20_Link">Apple Brings Device-Level Age Verification to Two More Countries</text:a> by EditorDavid (%2026/%04/%05 %17:%Apr)</text:p>
        </text:list-item>
        <text:list-item>
          <text:p text:style-name="List_20_1_Content"><text:a xlink:type="simple" xlink:href="https://slashdot.org/story/26/04/05/0031201/chrome-148-will-start-lazy-loading-video-and-audio-to-improve-performance?utm_source=rss1.0mainlinkanon&amp;amp;utm_medium=feed" text:style-name="Internet_20_link" text:visited-style-name="Visited_20_Internet_20_Link">Chrome 148 Will Start 'Lazy Loading' Video and Audio to Improve Performance</text:a> by EditorDavid (%2026/%04/%05 %16:%Apr)</text:p>
        </text:list-item>
        <text:list-item>
          <text:p text:style-name="List_20_1_Content"><text:a xlink:type="simple" xlink:href="https://science.slashdot.org/story/26/04/04/021228/scientists-engineered-a-plant-to-produce-5-different-psychedelics-at-once?utm_source=rss1.0mainlinkanon&amp;amp;utm_medium=feed" text:style-name="Internet_20_link" text:visited-style-name="Visited_20_Internet_20_Link">Scientists Engineered a Plant To Produce 5 Different Psychedelics At Once</text:a> by EditorDavid (%2026/%04/%05 %15:%Apr)</text:p>
        </text:list-item>
        <text:list-item>
          <text:p text:style-name="List_20_1_Content"><text:a xlink:type="simple" xlink:href="https://news.slashdot.org/story/26/04/04/2158228/does-ubuntu-now-require-more-ram-than-windows-11?utm_source=rss1.0mainlinkanon&amp;amp;utm_medium=feed" text:style-name="Internet_20_link" text:visited-style-name="Visited_20_Internet_20_Link">Does Ubuntu Now Require More RAM Than Windows 11?</text:a> by EditorDavid (%2026/%04/%05 %11:%Apr)</text:p>
        </text:list-item>
        <text:list-item>
          <text:p text:style-name="List_20_1_Content_Last"><text:a xlink:type="simple" xlink:href="https://apple.slashdot.org/story/26/04/05/0628250/apples-first-50-years-celebrated---including-how-steve-jobs-finally-accepted-an-open-app-store?utm_source=rss1.0mainlinkanon&amp;amp;utm_medium=feed" text:style-name="Internet_20_link" text:visited-style-name="Visited_20_Internet_20_Link">Apple's First 50 Years Celebrated - Including How Steve Jobs Finally Accepted an 'Open' App Store</text:a> by EditorDavid (%2026/%04/%05 %07:%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