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rataggem_products_wiki_1"/><text:bookmark-start text:name="strataggem_products_wiki"/>Strataggem Products Wiki<text:bookmark-end text:name="__RefHeading___strataggem_products_wiki_1"/><text:bookmark-end text:name="strataggem_products_wiki"/></text:h>
      <text:p text:style-name="Horizontal_20_Line"/>
      <text:h text:style-name="Heading_20_2" text:outline-level="2"><text:bookmark-start text:name="__RefHeading___kronos_2"/><text:bookmark-start text:name="kronos"/>1. Kronos<text:bookmark-end text:name="__RefHeading___kronos_2"/><text:bookmark-end text:name="kronos"/></text:h>
      <text:p text:style-name="Text_20_body"><text:a xlink:type="simple" xlink:href="https://wiki.strataggem.com/doku.php?id=products:kronos" text:style-name="Internet_20_link" text:visited-style-name="Visited_20_Internet_20_Link">General data about the Kronos board.</text:a></text:p>
      <text:h text:style-name="Heading_20_3" text:outline-level="3"><text:bookmark-start text:name="__RefHeading___rtkronos_3"/><text:bookmark-start text:name="rtkronos"/>1.1 RTKronos<text:bookmark-end text:name="__RefHeading___rtkronos_3"/><text:bookmark-end text:name="rtkronos"/></text:h>
      <text:list text:style-name="List_20_1" text:continue-numbering="false">
        <text:list-item>
          <text:p text:style-name="List_20_1_Content_First"> <text:a xlink:type="simple" xlink:href="https://wiki.strataggem.com/doku.php?id=products:kronos:rtkronos:rtkronos_configuration" text:style-name="Internet_20_link" text:visited-style-name="Visited_20_Internet_20_Link">Configuration of RTKronos</text:a></text:p>
        </text:list-item>
        <text:list-item>
          <text:p text:style-name="List_20_1_Content"> <text:a xlink:type="simple" xlink:href="https://wiki.strataggem.com/doku.php?id=products:kronos:rtkronos:unicorecomm_gps_rtk_devboard" text:style-name="Internet_20_link" text:visited-style-name="Visited_20_Internet_20_Link">Unicorecomm GPS RTK devboard</text:a></text:p>
        </text:list-item>
        <text:list-item>
          <text:p text:style-name="List_20_1_Content_Last"> <text:a xlink:type="simple" xlink:href="https://wiki.strataggem.com/doku.php?id=products:kronos:rtkronos:communication_protocol" text:style-name="Internet_20_link" text:visited-style-name="Visited_20_Internet_20_Link">Communication protocol</text:a></text:p>
        </text:list-item>
      </text:list>
      <text:h text:style-name="Heading_20_2" text:outline-level="2"><text:bookmark-start text:name="__RefHeading___flipper_4"/><text:bookmark-start text:name="flipper"/>2. Flipper<text:bookmark-end text:name="__RefHeading___flipper_4"/><text:bookmark-end text:name="flipper"/></text:h>
      <text:list text:style-name="List_20_1" text:continue-numbering="false">
        <text:list-item>
          <text:p text:style-name="List_20_1_Content_First"> <text:a xlink:type="simple" xlink:href="https://wiki.strataggem.com/doku.php?id=products:flipper:setup_arduino_development_environment_for_flipper" text:style-name="Internet_20_link" text:visited-style-name="Visited_20_Internet_20_Link">Setup arduino development environment for flipper</text:a></text:p>
        </text:list-item>
        <text:list-item>
          <text:p text:style-name="List_20_1_Content"> <text:a xlink:type="simple" xlink:href="https://wiki.strataggem.com/doku.php?id=products:flipper:update_arduino_bsp" text:style-name="Internet_20_link" text:visited-style-name="Visited_20_Internet_20_Link">Updating Strataggem's Arduino Board Support Package</text:a></text:p>
        </text:list-item>
        <text:list-item>
          <text:p text:style-name="List_20_1_Content"> <text:a xlink:type="simple" xlink:href="https://wiki.strataggem.com/doku.php?id=products:flipper:using_sd_card_arduino" text:style-name="Internet_20_link" text:visited-style-name="Visited_20_Internet_20_Link">Using Flipper SD card with arduino</text:a></text:p>
        </text:list-item>
        <text:list-item>
          <text:p text:style-name="List_20_1_Content"> <text:a xlink:type="simple" xlink:href="https://wiki.strataggem.com/doku.php?id=products:flipper:arduino_use_gpio" text:style-name="Internet_20_link" text:visited-style-name="Visited_20_Internet_20_Link">Use Flipper GPIO with arduino</text:a></text:p>
        </text:list-item>
        <text:list-item>
          <text:p text:style-name="List_20_1_Content"> <text:a xlink:type="simple" xlink:href="https://wiki.strataggem.com/doku.php?id=products:flipper:arduino_bus_references" text:style-name="Internet_20_link" text:visited-style-name="Visited_20_Internet_20_Link">Description of Flipper bus for arduino</text:a></text:p>
        </text:list-item>
        <text:list-item>
          <text:p text:style-name="List_20_1_Content"> <text:a xlink:type="simple" xlink:href="https://wiki.strataggem.com/doku.php?id=products:flipper:adc_i2c_arduino" text:style-name="Internet_20_link" text:visited-style-name="Visited_20_Internet_20_Link">I2C communication with an ADC : ADS1015</text:a></text:p>
        </text:list-item>
        <text:list-item>
          <text:p text:style-name="List_20_1_Content"> <text:a xlink:type="simple" xlink:href="https://wiki.strataggem.com/doku.php?id=products:flipper:sps30_i2c_arduino" text:style-name="Internet_20_link" text:visited-style-name="Visited_20_Internet_20_Link">I2C Communication with a particulate matter sensor : SPS30</text:a></text:p>
        </text:list-item>
        <text:list-item>
          <text:p text:style-name="List_20_1_Content"> <text:a xlink:type="simple" xlink:href="https://wiki.strataggem.com/doku.php?id=products:flipper:si70_i2c_arduino" text:style-name="Internet_20_link" text:visited-style-name="Visited_20_Internet_20_Link">I2C Communication with a temperature/humidity sensor : SI7021</text:a></text:p>
        </text:list-item>
        <text:list-item>
          <text:p text:style-name="List_20_1_Content_Last"> <text:a xlink:type="simple" xlink:href="https://wiki.strataggem.com/doku.php?id=products:flipper:gps_uart_arduino" text:style-name="Internet_20_link" text:visited-style-name="Visited_20_Internet_20_Link">UART Communication between the flipper and a GPS Module : Ublox SAM-M8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