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xlbee_nrf9160:xlbee_nrf9160"/><text:bookmark-start text:name="__RefHeading___xlbee_nrf9160_1"/><text:bookmark-start text:name="xlbee_nrf9160"/>xlbee nrf9160<text:bookmark-end text:name="__RefHeading___xlbee_nrf9160_1"/><text:bookmark-end text:name="xlbee_nrf9160"/></text:h>
      <text:p text:style-name="Text_20_body">tags: LTE modem, XBee, XLBee, GPS, GNSS, radio</text:p>
      <text:h text:style-name="Heading_20_2" text:outline-level="2"><text:bookmark-start text:name="__RefHeading___use_the_at_projectcustom_serial_lte_modem_2"/><text:bookmark-start text:name="use_the_at_projectcustom_serial_lte_modem"/>1. Use the AT project: custom_serial_lte_modem<text:bookmark-end text:name="__RefHeading___use_the_at_projectcustom_serial_lte_modem_2"/><text:bookmark-end text:name="use_the_at_projectcustom_serial_lte_modem"/></text:h>
      <text:list text:style-name="List_20_1" text:continue-numbering="false">
        <text:list-item>
          <text:p text:style-name="LastListParagraph_List_20_1_Content_First"> <text:a xlink:type="simple" xlink:href="https://wiki.strataggem.com/doku.php?id=products:xlbee_nrf9160:custom_serial_lte_modem_zephyr_project_on_windows" text:style-name="Internet_20_link" text:visited-style-name="Visited_20_Internet_20_Link">Compile custom_serial_lte_modem project on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xlbee_nrf9160:xlbee_nrf9160</dc:title>
  </office:meta>
</office:document-meta>
</file>