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postman:general_postman_doc"/><text:bookmark-start text:name="__RefHeading___documentation_du_postman_v1_1"/><text:bookmark-start text:name="documentation_du_postman_v1"/>Documentation du Postman v1<text:bookmark-end text:name="__RefHeading___documentation_du_postman_v1_1"/><text:bookmark-end text:name="documentation_du_postman_v1"/></text:h>
      <text:p text:style-name="Horizontal_20_Line"/>
      <text:p text:style-name="Text_20_body">tags: postman, lora</text:p>
      <text:p text:style-name="Text_20_body"><text:a xlink:type="simple" xlink:href="https://wiki.strataggem.com/lib/exe/fetch.php?media=products:postman:modem-lora-postman-1-0-4.pdf" text:style-name="Internet_20_link" text:visited-style-name="Visited_20_Internet_20_Link">Documentation générale</text:a></text:p>
      <text:h text:style-name="Heading_20_2" text:outline-level="2"><text:bookmark-start text:name="__RefHeading___inscrire_un_postman_dans_wavebricks_2"/><text:bookmark-start text:name="inscrire_un_postman_dans_wavebricks"/>Inscrire un postman dans wavebricks<text:bookmark-end text:name="__RefHeading___inscrire_un_postman_dans_wavebricks_2"/><text:bookmark-end text:name="inscrire_un_postman_dans_wavebricks"/></text:h>
      <text:list text:style-name="Numbering_20_1" text:continue-numbering="false">
        <text:list-item>
          <text:p text:style-name="Numbering_20_1_Content_First"> Dans wavebricks ajouter un device (bouton <text:span text:style-name="Source_20_Text">+</text:span>)</text:p>
          <text:list text:style-name="Numbering_20_1">
            <text:list-item>
              <text:p text:style-name="Numbering_20_1_Content"> Choisir le Nom que vous voulez</text:p>
            </text:list-item>
            <text:list-item>
              <text:p text:style-name="Numbering_20_1_Content"> Mettre le numéro de série du postman récupéré par la commande <text:span text:style-name="Source_20_Text">sys get uuid (0x02)</text:span></text:p>
            </text:list-item>
            <text:list-item>
              <text:p text:style-name="Numbering_20_1_Content"> choisir l'addressing type Wavebricks</text:p>
            </text:list-item>
            <text:list-item>
              <text:p text:style-name="Numbering_20_1_Content_Last"> Mettre le <text:span text:style-name="Source_20_Text">Device addres:' avec l'adresse lora wavebricks du postman récupérée avec la commande commande </text:span>sys get addr (0x03)<text:span text:style-name="Source_20_Text">
    - Générer une clé de sécurité en appuyant sur l'icone “clé”, copier la clé de sécurité et l'affecter au postman grâce à la commande </text:span>net set encryption_key (0x12)'' (NB la clé fait 16 octets)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ducts:postman:general_postman_doc</dc:title>
  </office:meta>
</office:document-meta>
</file>