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kronos:kronos_family_products"/><text:bookmark-start text:name="__RefHeading___produits_kronos_1"/><text:bookmark-start text:name="produits_kronos"/>Produits Kronos<text:bookmark-end text:name="__RefHeading___produits_kronos_1"/><text:bookmark-end text:name="produits_kronos"/></text:h>
      <text:p text:style-name="Horizontal_20_Line"/>
      <text:h text:style-name="Heading_20_2" text:outline-level="2"><text:bookmark-start text:name="__RefHeading___kronos_2"/><text:bookmark-start text:name="kronos"/>1. Kronos<text:bookmark-end text:name="__RefHeading___kronos_2"/><text:bookmark-end text:name="kronos"/></text:h>
      <text:p text:style-name="Text_20_body"><text:a xlink:type="simple" xlink:href="https://wiki.strataggem.com/doku.php?id=products:kronos" text:style-name="Internet_20_link" text:visited-style-name="Visited_20_Internet_20_Link">General data about the Kronos board.</text:a></text:p>
      <text:h text:style-name="Heading_20_2" text:outline-level="2"><text:bookmark-start text:name="__RefHeading___rtkronos_3"/><text:bookmark-start text:name="rtkronos"/>2. RTKronos<text:bookmark-end text:name="__RefHeading___rtkronos_3"/><text:bookmark-end text:name="rtkronos"/></text:h>
      <text:list text:style-name="List_20_1" text:continue-numbering="false">
        <text:list-item>
          <text:p text:style-name="List_20_1_Content_First"> <text:a xlink:type="simple" xlink:href="https://wiki.strataggem.com/doku.php?id=products:kronos:rtkronos:rtkronos_configuration" text:style-name="Internet_20_link" text:visited-style-name="Visited_20_Internet_20_Link">Configuration of RTKronos</text:a></text:p>
        </text:list-item>
        <text:list-item>
          <text:p text:style-name="List_20_1_Content"> <text:a xlink:type="simple" xlink:href="https://wiki.strataggem.com/doku.php?id=products:kronos:rtkronos:unicorecomm_gps_rtk_devboard" text:style-name="Internet_20_link" text:visited-style-name="Visited_20_Internet_20_Link">Unicorecomm GPS RTK devboard</text:a></text:p>
        </text:list-item>
        <text:list-item>
          <text:p text:style-name="List_20_1_Content_Last"> <text:a xlink:type="simple" xlink:href="https://wiki.strataggem.com/doku.php?id=products:kronos:rtkronos:rtkronos_communication_protocol" text:style-name="Internet_20_link" text:visited-style-name="Visited_20_Internet_20_Link">RTKronos Communication 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kronos:kronos_family_products</dc:title>
  </office:meta>
</office:document-meta>
</file>