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flipper:using_sd_card_arduino"/><text:bookmark-start text:name="__RefHeading___sd_card_arduino_support_for_flipper_boards_1"/><text:bookmark-start text:name="sd_card_arduino_support_for_flipper_boards"/>SD Card arduino support for flipper boards<text:bookmark-end text:name="__RefHeading___sd_card_arduino_support_for_flipper_boards_1"/><text:bookmark-end text:name="sd_card_arduino_support_for_flipper_boards"/></text:h>
      <text:p text:style-name="Horizontal_20_Line"/>
      <text:p text:style-name="Text_20_body">tags: arduino, flipper, SD card</text:p>
      <text:h text:style-name="Heading_20_2" text:outline-level="2"><text:bookmark-start text:name="__RefHeading___using_sdfat_library_2"/><text:bookmark-start text:name="using_sdfat_library"/>Using SdFat Library<text:bookmark-end text:name="__RefHeading___using_sdfat_library_2"/><text:bookmark-end text:name="using_sdfat_library"/></text:h>
      <text:p text:style-name="Text_20_body">For the flipper board we are using two SPI instances : SPI and SPI1. SPI1 is hardware attached to the SPI card.</text:p>
      <text:p text:style-name="Text_20_body">However the basic SD Arduino Library is fixed with instance SPI.</text:p>
      <text:p text:style-name="Text_20_body">So for the sd card we need to use SdFat Library (SdFat by Bill Greiman, tested version: 1.1.4). This Library can be easily found in the library manager.</text:p>
      <text:p text:style-name="Text_20_body">Once the library is installed we need to configure it, so we need to change : <text:span text:style-name="Source_20_Text">Arduino_Folder/libraries/SdFat/src/SdFatConfig.h</text:span> file :
</text:p>
      <text:p text:style-name="Text_20_body">We set USE_STANDARD_SPI_LIBRARY constant to 2 so that the Spi port can be selected with the constructors SdFat(SPIClass* spiPort)</text:p>
      <text:p text:style-name="Text_20_body">We have two custom spis so we set :
</text:p>
      <text:p text:style-name="Text_20_body">Once the SdFat is configured we can implement our code using the library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PI.h&gt;</text:span><text:line-break/><text:span text:style-name="highlight_co2">#include &lt;SdFat.h&gt;</text:span><text:line-break/> <text:line-break/>SdFat SD<text:span text:style-name="highlight_br0">(</text:span><text:span text:style-name="highlight_sy3">&amp;</text:span>SPI1<text:span text:style-name="highlight_br0">)</text:span><text:span text:style-name="highlight_sy4">;</text:span><text:line-break/> <text:line-break/><text:span text:style-name="highlight_co2">#define SD_CS_PIN SS1</text:span><text:line-break/>File myFile<text:span text:style-name="highlight_sy4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<text:span text:style-name="highlight_co1">// Open serial communications and wait for port to open:</text:span><text:line-break/> <text:line-break/><text:s text:c="2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4">;</text:span><text:line-break/><text:s text:c="2"/><text:span text:style-name="highlight_kw1">while</text:span> <text:span text:style-name="highlight_br0">(</text:span><text:span text:style-name="highlight_sy3">!</text:span>Serial<text:span text:style-name="highlight_br0">)</text:span> <text:span text:style-name="highlight_br0">{</text:span><text:line-break/><text:s text:c="4"/><text:span text:style-name="highlight_sy4">;</text:span> <text:span text:style-name="highlight_co1">// wait for serial port to connect. Needed for native USB port only</text:span><text:line-break/><text:s text:c="2"/><text:span text:style-name="highlight_br0">}</text:span><text:line-break/><text:s text:c="2"/>pinMode<text:span text:style-name="highlight_br0">(</text:span>SDCARD_EN_PIN,OUTPUT<text:span text:style-name="highlight_br0">)</text:span><text:span text:style-name="highlight_sy4">;</text:span><text:line-break/><text:s text:c="2"/>digitalWrite<text:span text:style-name="highlight_br0">(</text:span>SDCARD_EN_PIN, HIGH<text:span text:style-name="highlight_br0">)</text:span><text:span text:style-name="highlight_sy4">;</text:span> <text:line-break/> <text:line-break/><text:s text:c="2"/>Serial.<text:span text:style-name="highlight_me1">print</text:span><text:span text:style-name="highlight_br0">(</text:span><text:span text:style-name="highlight_st0">"Initializing SD card..."</text:span><text:span text:style-name="highlight_br0">)</text:span><text:span text:style-name="highlight_sy4">;</text:span><text:line-break/> <text:line-break/><text:s text:c="2"/><text:span text:style-name="highlight_kw1">if</text:span> <text:span text:style-name="highlight_br0">(</text:span><text:span text:style-name="highlight_sy3">!</text:span>SD.<text:span text:style-name="highlight_me1">begin</text:span><text:span text:style-name="highlight_br0">(</text:span>SD_CS_PIN<text:span text:style-name="highlight_br0">)</text:span>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initialization failed!"</text:span><text:span text:style-name="highlight_br0">)</text:span><text:span text:style-name="highlight_sy4">;</text:span><text:line-break/><text:s text:c="4"/><text:span text:style-name="highlight_kw1">return</text:span><text:span text:style-name="highlight_sy4">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initialization done."</text:span><text:span text:style-name="highlight_br0">)</text:span><text:span text:style-name="highlight_sy4">;</text:span><text:line-break/> <text:line-break/><text:s text:c="2"/><text:span text:style-name="highlight_co1">// open the file. note that only one file can be open at a time,</text:span><text:line-break/><text:s text:c="2"/><text:span text:style-name="highlight_co1">// so you have to close this one before opening another.</text:span><text:line-break/><text:s text:c="2"/>myFile <text:span text:style-name="highlight_sy1">=</text:span> SD.<text:span text:style-name="highlight_me1">open</text:span><text:span text:style-name="highlight_br0">(</text:span><text:span text:style-name="highlight_st0">"test.txt"</text:span>, FILE_WRITE<text:span text:style-name="highlight_br0">)</text:span><text:span text:style-name="highlight_sy4">;</text:span><text:line-break/> <text:line-break/><text:s text:c="2"/><text:span text:style-name="highlight_co1">// if the file opened okay, write to it:</text:span><text:line-break/><text:s text:c="2"/><text:span text:style-name="highlight_kw1">if</text:span> <text:span text:style-name="highlight_br0">(</text:span>myFile<text:span text:style-name="highlight_br0">)</text:span> <text:span text:style-name="highlight_br0">{</text:span><text:line-break/><text:s text:c="4"/>Serial.<text:span text:style-name="highlight_me1">print</text:span><text:span text:style-name="highlight_br0">(</text:span><text:span text:style-name="highlight_st0">"Writing to test.txt..."</text:span><text:span text:style-name="highlight_br0">)</text:span><text:span text:style-name="highlight_sy4">;</text:span><text:line-break/><text:s text:c="4"/>myFile.<text:span text:style-name="highlight_me1">println</text:span><text:span text:style-name="highlight_br0">(</text:span><text:span text:style-name="highlight_st0">"testing 1, 2, 3."</text:span><text:span text:style-name="highlight_br0">)</text:span><text:span text:style-name="highlight_sy4">;</text:span><text:line-break/><text:s text:c="4"/><text:span text:style-name="highlight_co1">// close the file:</text:span><text:line-break/><text:s text:c="4"/>myFile.<text:span text:style-name="highlight_me1">close</text:span><text:span text:style-name="highlight_br0">(</text:span><text:span text:style-name="highlight_br0">)</text:span><text:span text:style-name="highlight_sy4">;</text:span><text:line-break/><text:s text:c="4"/>Serial.<text:span text:style-name="highlight_me1">println</text:span><text:span text:style-name="highlight_br0">(</text:span><text:span text:style-name="highlight_st0">"done."</text:span><text:span text:style-name="highlight_br0">)</text:span><text:span text:style-name="highlight_sy4">;</text:span><text:line-break/><text:s text:c="2"/><text:span text:style-name="highlight_br0">}</text:span> <text:span text:style-name="highlight_kw1">else</text:span> <text:span text:style-name="highlight_br0">{</text:span><text:line-break/><text:s text:c="4"/><text:span text:style-name="highlight_co1">// if the file didn't open, print an error:</text:span><text:line-break/><text:s text:c="4"/>Serial.<text:span text:style-name="highlight_me1">println</text:span><text:span text:style-name="highlight_br0">(</text:span><text:span text:style-name="highlight_st0">"error opening test.txt"</text:span><text:span text:style-name="highlight_br0">)</text:span><text:span text:style-name="highlight_sy4">;</text:span><text:line-break/><text:s text:c="2"/><text:span text:style-name="highlight_br0">}</text:span><text:line-break/> <text:line-break/><text:s text:c="2"/><text:span text:style-name="highlight_co1">// re-open the file for reading:</text:span><text:line-break/><text:s text:c="2"/>myFile <text:span text:style-name="highlight_sy1">=</text:span> SD.<text:span text:style-name="highlight_me1">open</text:span><text:span text:style-name="highlight_br0">(</text:span><text:span text:style-name="highlight_st0">"test.txt"</text:span><text:span text:style-name="highlight_br0">)</text:span><text:span text:style-name="highlight_sy4">;</text:span><text:line-break/><text:s text:c="2"/><text:span text:style-name="highlight_kw1">if</text:span> <text:span text:style-name="highlight_br0">(</text:span>myFile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test.txt:"</text:span><text:span text:style-name="highlight_br0">)</text:span><text:span text:style-name="highlight_sy4">;</text:span><text:line-break/> <text:line-break/><text:s text:c="4"/><text:span text:style-name="highlight_co1">// read from the file until there's nothing else in it:</text:span><text:line-break/><text:s text:c="4"/><text:span text:style-name="highlight_kw1">while</text:span> <text:span text:style-name="highlight_br0">(</text:span>myFile.<text:span text:style-name="highlight_me1">available</text:span><text:span text:style-name="highlight_br0">(</text:span><text:span text:style-name="highlight_br0">)</text:span><text:span text:style-name="highlight_br0">)</text:span> <text:span text:style-name="highlight_br0">{</text:span><text:line-break/><text:s text:c="6"/>Serial.<text:span text:style-name="highlight_me1">write</text:span><text:span text:style-name="highlight_br0">(</text:span>myFile.<text:span text:style-name="highlight_me1">read</text:span><text:span text:style-name="highlight_br0">(</text:span><text:span text:style-name="highlight_br0">)</text:span><text:span text:style-name="highlight_br0">)</text:span><text:span text:style-name="highlight_sy4">;</text:span><text:line-break/><text:s text:c="4"/><text:span text:style-name="highlight_br0">}</text:span><text:line-break/><text:s text:c="4"/><text:span text:style-name="highlight_co1">// close the file:</text:span><text:line-break/><text:s text:c="4"/>myFile.<text:span text:style-name="highlight_me1">close</text:span><text:span text:style-name="highlight_br0">(</text:span><text:span text:style-name="highlight_br0">)</text:span><text:span text:style-name="highlight_sy4">;</text:span><text:line-break/><text:s text:c="2"/><text:span text:style-name="highlight_br0">}</text:span> <text:span text:style-name="highlight_kw1">else</text:span> <text:span text:style-name="highlight_br0">{</text:span><text:line-break/><text:s text:c="4"/><text:span text:style-name="highlight_co1">// if the file didn't open, print an error:</text:span><text:line-break/><text:s text:c="4"/>Serial.<text:span text:style-name="highlight_me1">println</text:span><text:span text:style-name="highlight_br0">(</text:span><text:span text:style-name="highlight_st0">"error opening test.txt"</text:span><text:span text:style-name="highlight_br0">)</text:span><text:span text:style-name="highlight_sy4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co1">// nothing happens after setup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flipper:using_sd_card_arduino</dc:title>
  </office:meta>
</office:document-meta>
</file>