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sps30_i2c_arduino"/><text:bookmark-start text:name="__RefHeading___i2c_communication_with_the_particule_sensorsps30_1"/><text:bookmark-start text:name="i2c_communication_with_the_particule_sensorsps30"/>I2C Communication with the particule sensor : SPS30<text:bookmark-end text:name="__RefHeading___i2c_communication_with_the_particule_sensorsps30_1"/><text:bookmark-end text:name="i2c_communication_with_the_particule_sensorsps30"/></text:h>
      <text:p text:style-name="Horizontal_20_Line"/>
      <text:p text:style-name="Text_20_body">tags: flipper, I2C</text:p>
      <text:p text:style-name="Text_20_body"><text:span text:style-name="Strong_20_Emphasis">This is an example code of I2C communication between a particulate matter sensor and the flipper board.</text:span></text:p>
      <text:p text:style-name="Text_20_body">The  particulate matter sensor is a <text:a xlink:type="simple" xlink:href="https://wiki.strataggem.com/lib/exe/fetch.php?media=products:flipper:sensirion_sps30_particulate_matter_sensor_v0.9_d1_1_.pdf" text:style-name="Internet_20_link" text:visited-style-name="Visited_20_Internet_20_Link">Sensirion SPS30</text:a>.</text:p>
      <text:p text:style-name="Text_20_body">The sensor is wired on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 The i2C address of the SPS is 0x69 (see <text:a xlink:type="simple" xlink:href="https://wiki.strataggem.com/lib/exe/fetch.php?media=products:flipper:sensirion_sps30_particulate_matter_sensor_v0.9_d1_1_.pdf" text:style-name="Internet_20_link" text:visited-style-name="Visited_20_Internet_20_Link">datasheet</text:a> ).</text:p>
      <text:p text:style-name="Text_20_body">Following code has been modified and adapted from this <text:a xlink:type="simple" xlink:href="https://smarthome-work.com/blog/?particulate-matter-sensor-sps30-and-arduino" text:style-name="Internet_20_link" text:visited-style-name="Visited_20_Internet_20_Link">source</text:a>. </text:p>
      <text:h text:style-name="Heading_20_2" text:outline-level="2"><text:bookmark-start text:name="__RefHeading___arduino_code_2"/><text:bookmark-start text:name="arduino_code"/>1. Arduino code<text:bookmark-end text:name="__RefHeading___arduino_code_2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Wire.h"</text:span><text:line-break/> <text:line-break/> <text:span text:style-name="highlight_kw4">int</text:span> Address <text:span text:style-name="highlight_sy1">=</text:span> <text:span text:style-name="highlight_nu12">0x69</text:span><text:span text:style-name="highlight_sy4">;</text:span> <text:span text:style-name="highlight_co1">// device address of SPS30 (fixed).</text:span><text:line-break/> <text:line-break/> byte w1, w2,w3<text:span text:style-name="highlight_sy4">;</text:span><text:line-break/> byte ND<text:span text:style-name="highlight_br0">[</text:span><text:span text:style-name="highlight_nu0">60</text:span><text:span text:style-name="highlight_br0">]</text:span><text:span text:style-name="highlight_sy4">;</text:span><text:line-break/> <text:span text:style-name="highlight_kw4">long</text:span> tmp<text:span text:style-name="highlight_sy4">;</text:span><text:line-break/> <text:span text:style-name="highlight_kw4">float</text:span> measure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enabling VDD_SW power rail to give 5V source to the dolfin board</text:span><text:line-break/> pinMode<text:span text:style-name="highlight_br0">(</text:span>SW_VDD_EN, OUTPUT<text:span text:style-name="highlight_br0">)</text:span><text:span text:style-name="highlight_sy4">;</text:span><text:line-break/> digitalWrite<text:span text:style-name="highlight_br0">(</text:span>SW_VDD_EN,HIGH<text:span text:style-name="highlight_br0">)</text:span><text:span text:style-name="highlight_sy4">;</text:span><text:line-break/> <text:span text:style-name="highlight_co1">//enabling 5V_sensor power rail to switch on the sensor</text:span><text:line-break/> pinMode<text:span text:style-name="highlight_br0">(</text:span>EXP_36, OUTPUT<text:span text:style-name="highlight_br0">)</text:span><text:span text:style-name="highlight_sy4">;</text:span><text:line-break/> digitalWrite<text:span text:style-name="highlight_br0">(</text:span>EXP_36,HIGH<text:span text:style-name="highlight_br0">)</text:span><text:span text:style-name="highlight_sy4">;</text:span><text:line-break/> <text:span text:style-name="highlight_co1">//enabling 3V3_SW power rail to pull the I2C bus up via the 10K resistors</text:span><text:line-break/> pinMode<text:span text:style-name="highlight_br0">(</text:span>SW_3V3_EN, OUTPUT<text:span text:style-name="highlight_br0">)</text:span><text:span text:style-name="highlight_sy4">;</text:span><text:line-break/> digitalWrite<text:span text:style-name="highlight_br0">(</text:span>SW_3V3_EN,HIGH<text:span text:style-name="highlight_br0">)</text:span><text:span text:style-name="highlight_sy4">;</text:span><text:line-break/> <text:span text:style-name="highlight_co1">//wait for the power sources to be turned on</text:span><text:line-break/> delay<text:span text:style-name="highlight_br0">(</text:span><text:span text:style-name="highlight_nu0">1000</text:span><text:span text:style-name="highlight_br0">)</text:span><text:span text:style-name="highlight_sy4">;</text:span><text:line-break/> <text:line-break/><text:s text:c="2"/>Wire1.<text:span text:style-name="highlight_me1">begin</text:span><text:span text:style-name="highlight_br0">(</text:span><text:span text:style-name="highlight_br0">)</text:span><text:span text:style-name="highlight_sy4">;</text:span> <text:span text:style-name="highlight_co1">// Initiate the Wire1 instance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delay<text:span text:style-name="highlight_br0">(</text:span><text:span text:style-name="highlight_nu0">100</text:span>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pan text:style-name="highlight_coMULTI">/*<text:line-break/>// RESET device<text:line-break/><text:s text:c="2"/>delay(1000);<text:line-break/><text:s text:c="2"/>SetPointer(0xD3, 0x04);<text:line-break/><text:s text:c="2"/>delay(1000);<text:line-break/>*/</text:span><text:s text:c="2"/><text:line-break/> <text:line-break/><text:span text:style-name="highlight_co1">//Start Measurement</text:span><text:line-break/><text:s text:c="2"/>Wire1.<text:span text:style-name="highlight_me1">beginTransmission</text:span><text:span text:style-name="highlight_br0">(</text:span>Address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0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10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3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0</text:span><text:span text:style-name="highlight_br0">)</text:span><text:span text:style-name="highlight_sy4">;</text:span><text:line-break/><text:s text:c="2"/><text:span text:style-name="highlight_kw4">uint8_t</text:span> data<text:span text:style-name="highlight_br0">[</text:span><text:span text:style-name="highlight_nu0">2</text:span><text:span text:style-name="highlight_br0">]</text:span><text:span text:style-name="highlight_sy1">=</text:span><text:span text:style-name="highlight_br0">{</text:span><text:span text:style-name="highlight_nu12">0x03</text:span>, <text:span text:style-name="highlight_nu12">0x00</text:span><text:span text:style-name="highlight_br0">}</text:span><text:span text:style-name="highlight_sy4">;</text:span><text:line-break/><text:s text:c="2"/>Wire1.<text:span text:style-name="highlight_me1">write</text:span><text:span text:style-name="highlight_br0">(</text:span>CalcCrc<text:span text:style-name="highlight_br0">(</text:span>data<text:span text:style-name="highlight_br0">)</text:span><text:span text:style-name="highlight_br0">)</text:span><text:span text:style-name="highlight_sy4">;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 <text:line-break/><text:s text:c="2"/>delay<text:span text:style-name="highlight_br0">(</text:span><text:span text:style-name="highlight_nu0">10000</text:span><text:span text:style-name="highlight_br0">)</text:span><text:span text:style-name="highlight_sy4">;</text:span><text:line-break/><text:span text:style-name="highlight_coMULTI">/*<text:line-break/>//Start Fan Cleaning<text:line-break/><text:s text:c="2"/>Serial.println("clean");<text:line-break/><text:s text:c="2"/>Start fan cleaning<text:line-break/><text:s text:c="2"/>SetPointer(0x56, 0x07);<text:line-break/><text:s text:c="2"/>delay(12000);<text:line-break/><text:s text:c="2"/>Serial.println("clean end");<text:line-break/><text:s text:c="2"/>delay(100);<text:line-break/>*/</text:span><text:line-break/> <text:span text:style-name="highlight_kw1">while</text:span><text:span text:style-name="highlight_br0">(</text:span><text:span text:style-name="highlight_nu0">1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 ---------- "</text:span><text:span text:style-name="highlight_br0">)</text:span><text:span text:style-name="highlight_sy4">;</text:span><text:line-break/><text:s text:c="2"/><text:span text:style-name="highlight_co1">//Read data ready flag</text:span><text:line-break/><text:s text:c="2"/>SetPointer<text:span text:style-name="highlight_br0">(</text:span><text:span text:style-name="highlight_nu12">0x02</text:span>, <text:span text:style-name="highlight_nu12">0x02</text:span><text:span text:style-name="highlight_br0">)</text:span><text:span text:style-name="highlight_sy4">;</text:span><text:line-break/><text:s text:c="2"/>Wire1.<text:span text:style-name="highlight_me1">requestFrom</text:span><text:span text:style-name="highlight_br0">(</text:span>Address, <text:span text:style-name="highlight_nu0">3</text:span><text:span text:style-name="highlight_br0">)</text:span><text:span text:style-name="highlight_sy4">;</text:span><text:line-break/><text:s text:c="2"/>w1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<text:s text:c="2"/>w2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<text:s text:c="2"/>w3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 <text:line-break/> <text:line-break/><text:s text:c="2"/><text:span text:style-name="highlight_kw1">if</text:span> <text:span text:style-name="highlight_br0">(</text:span>w2<text:span text:style-name="highlight_sy1">==</text:span><text:span text:style-name="highlight_nu12">0x01</text:span><text:span text:style-name="highlight_br0">)</text:span><text:span text:style-name="highlight_br0">{</text:span><text:s text:c="14"/><text:span text:style-name="highlight_co1">//0x01: new measurements ready to read</text:span><text:line-break/><text:s text:c="4"/>SetPointer<text:span text:style-name="highlight_br0">(</text:span><text:span text:style-name="highlight_nu12">0x03</text:span>,<text:span text:style-name="highlight_nu12">0x00</text:span><text:span text:style-name="highlight_br0">)</text:span><text:span text:style-name="highlight_sy4">;</text:span><text:line-break/><text:s text:c="4"/>Wire1.<text:span text:style-name="highlight_me1">requestFrom</text:span><text:span text:style-name="highlight_br0">(</text:span>Address, <text:span text:style-name="highlight_nu0">60</text:span><text:span text:style-name="highlight_br0">)</text:span><text:span text:style-name="highlight_sy4">;</text:span><text:line-break/><text:s text:c="4"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<text:span text:style-name="highlight_nu0">60</text:span><text:span text:style-name="highlight_sy4">;</text:span>i<text:span text:style-name="highlight_sy2">++</text:span><text:span text:style-name="highlight_br0">)</text:span> <text:span text:style-name="highlight_br0">{</text:span> ND<text:span text:style-name="highlight_br0">[</text:span>i<text:span text:style-name="highlight_br0">]</text:span>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s text:c="24"/><text:line-break/><text:span text:style-name="highlight_co1">//<text:s text:c="4"/>for(int i=0;i&lt;30;i++) { ND[i]=Wire.read();<text:s text:c="5"/>//without Wire.h lib modification only first 5 values</text:span><text:line-break/><text:s text:c="4"/><text:span text:style-name="highlight_co1">//Serial.print(i);Serial.print(": ");Serial.println(ND[i],HEX);</text:span><text:line-break/><text:s text:c="4"/><text:span text:style-name="highlight_br0">}</text:span><text:line-break/><text:s text:c="4"/><text:span text:style-name="highlight_co1">// Result: PM1.0/PM2.5/PM4.0,PM10[Î¼g/mÂ³] , PM0.5,PM1.0/PM2.5/PM4.0,PM10 [[#/cmÂ³], Typical Particle Size [Î¼m]</text:span><text:line-break/><text:s text:c="4"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<text:span text:style-name="highlight_nu0">60</text:span><text:span text:style-name="highlight_sy4">;</text:span>i<text:span text:style-name="highlight_sy2">++</text:span><text:span text:style-name="highlight_br0">)</text:span> <text:span text:style-name="highlight_br0">{</text:span> <text:line-break/><text:s text:c="7"/><text:span text:style-name="highlight_kw1">if</text:span> <text:span text:style-name="highlight_br0">(</text:span><text:span text:style-name="highlight_br0">(</text:span>i<text:span text:style-name="highlight_sy2">+</text:span><text:span text:style-name="highlight_nu0">1</text:span><text:span text:style-name="highlight_br0">)</text:span><text:span text:style-name="highlight_sy2">%</text:span><text:span text:style-name="highlight_nu19">3</text:span><text:span text:style-name="highlight_sy1">==</text:span><text:span text:style-name="highlight_nu0">0</text:span><text:span text:style-name="highlight_br0">)</text:span><text:line-break/><text:s text:c="7"/><text:span text:style-name="highlight_br0">{</text:span><text:line-break/><text:s text:c="9"/>byte datax<text:span text:style-name="highlight_br0">[</text:span><text:span text:style-name="highlight_nu0">2</text:span><text:span text:style-name="highlight_br0">]</text:span><text:span text:style-name="highlight_sy1">=</text:span><text:span text:style-name="highlight_br0">{</text:span>ND<text:span text:style-name="highlight_br0">[</text:span>i<text:span text:style-name="highlight_sy2">-</text:span><text:span text:style-name="highlight_nu0">2</text:span><text:span text:style-name="highlight_br0">]</text:span>, ND<text:span text:style-name="highlight_br0">[</text:span>i<text:span text:style-name="highlight_sy2">-</text:span><text:span text:style-name="highlight_nu0">1</text:span><text:span text:style-name="highlight_br0">]</text:span><text:span text:style-name="highlight_br0">}</text:span><text:span text:style-name="highlight_sy4">;</text:span><text:line-break/><text:s text:c="9"/><text:span text:style-name="highlight_co1">//Serial.print("crc: ");Serial.print(CalcCrc(datax),HEX);</text:span><text:line-break/><text:s text:c="9"/><text:span text:style-name="highlight_co1">//Serial.print("<text:s text:c="2"/>"); Serial.println(ND[i],HEX);</text:span><text:line-break/><text:s text:c="9"/><text:span text:style-name="highlight_kw1">if</text:span><text:span text:style-name="highlight_br0">(</text:span>tmp<text:span text:style-name="highlight_sy1">==</text:span><text:span text:style-name="highlight_nu0">0</text:span><text:span text:style-name="highlight_br0">)</text:span> <text:span text:style-name="highlight_br0">{</text:span><text:line-break/><text:s text:c="11"/>tmp<text:span text:style-name="highlight_sy1">=</text:span> ND<text:span text:style-name="highlight_br0">[</text:span>i<text:span text:style-name="highlight_sy2">-</text:span><text:span text:style-name="highlight_nu0">2</text:span><text:span text:style-name="highlight_br0">]</text:span><text:span text:style-name="highlight_sy4">;</text:span> 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 <text:span text:style-name="highlight_sy2">+</text:span> ND<text:span text:style-name="highlight_br0">[</text:span>i<text:span text:style-name="highlight_sy2">-</text:span><text:span text:style-name="highlight_nu0">1</text:span><text:span text:style-name="highlight_br0">]</text:span><text:span text:style-name="highlight_sy4">;</text:span> <text:line-break/><text:s text:c="10"/><text:span text:style-name="highlight_br0">}</text:span><text:line-break/><text:s text:c="9"/><text:span text:style-name="highlight_kw1">else</text:span><text:span text:style-name="highlight_br0">{</text:span>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<text:span text:style-name="highlight_sy2">+</text:span> ND<text:span text:style-name="highlight_br0">[</text:span>i<text:span text:style-name="highlight_sy2">-</text:span><text:span text:style-name="highlight_nu0">2</text:span><text:span text:style-name="highlight_br0">]</text:span><text:span text:style-name="highlight_sy4">;</text:span>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 <text:span text:style-name="highlight_sy2">+</text:span> ND<text:span text:style-name="highlight_br0">[</text:span>i<text:span text:style-name="highlight_sy2">-</text:span><text:span text:style-name="highlight_nu0">1</text:span><text:span text:style-name="highlight_br0">]</text:span><text:span text:style-name="highlight_sy4">;</text:span><text:line-break/><text:s text:c="11"/><text:span text:style-name="highlight_co1">//Serial.print(tmp,HEX);Serial.print(" ");</text:span><text:line-break/><text:s text:c="11"/>measure<text:span text:style-name="highlight_sy1">=</text:span> <text:span text:style-name="highlight_br0">(</text:span><text:span text:style-name="highlight_sy2">*</text:span><text:span text:style-name="highlight_br0">(</text:span><text:span text:style-name="highlight_kw4">float</text:span><text:span text:style-name="highlight_sy2">*</text:span><text:span text:style-name="highlight_br0">)</text:span> <text:span text:style-name="highlight_sy3">&amp;</text:span>tmp<text:span text:style-name="highlight_br0">)</text:span><text:span text:style-name="highlight_sy4">;</text:span><text:line-break/><text:s text:c="11"/>Serial.<text:span text:style-name="highlight_me1">print</text:span><text:span text:style-name="highlight_br0">(</text:span>measure<text:span text:style-name="highlight_br0">)</text:span><text:span text:style-name="highlight_sy4">;</text:span> Serial.<text:span text:style-name="highlight_me1">print</text:span><text:span text:style-name="highlight_br0">(</text:span><text:span text:style-name="highlight_st0">" "</text:span><text:span text:style-name="highlight_br0">)</text:span><text:span text:style-name="highlight_sy4">;</text:span><text:line-break/><text:s text:c="11"/>tmp<text:span text:style-name="highlight_sy1">=</text:span><text:span text:style-name="highlight_nu0">0</text:span><text:span text:style-name="highlight_sy4">;</text:span><text:line-break/><text:s text:c="9"/><text:span text:style-name="highlight_br0">}</text:span><text:line-break/> <text:line-break/><text:s text:c="7"/><text:span text:style-name="highlight_br0">}</text:span><text:line-break/><text:s text:c="6"/><text:span text:style-name="highlight_br0">}</text:span><text:line-break/> <text:line-break/> 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4">;</text:span><text:line-break/> <text:line-break/><text:s text:c="2"/>delay<text:span text:style-name="highlight_br0">(</text:span><text:span text:style-name="highlight_nu0">2000</text:span><text:span text:style-name="highlight_br0">)</text:span><text:span text:style-name="highlight_sy4">;</text:span><text:line-break/> <text:line-break/> <text:span text:style-name="highlight_br0">}</text:span><text:line-break/> <text:line-break/><text:span text:style-name="highlight_co1">//<text:s text:c="2"/>Stop Meaurement</text:span><text:line-break/><text:span text:style-name="highlight_co1">//<text:s text:c="2"/>SetPointer(0x01, 0x04);</text:span><text:line-break/> <text:line-break/><text:span text:style-name="highlight_br0">}</text:span><text:line-break/> <text:line-break/><text:span text:style-name="highlight_kw4">void</text:span> SetPointer<text:span text:style-name="highlight_br0">(</text:span>byte P1, byte P2<text:span text:style-name="highlight_br0">)</text:span><text:line-break/><text:span text:style-name="highlight_br0">{</text:span><text:line-break/><text:s text:c="2"/>Wire1.<text:span text:style-name="highlight_me1">beginTransmission</text:span><text:span text:style-name="highlight_br0">(</text:span>Address<text:span text:style-name="highlight_br0">)</text:span><text:span text:style-name="highlight_sy4">;</text:span><text:line-break/><text:s text:c="2"/>Wire1.<text:span text:style-name="highlight_me1">write</text:span><text:span text:style-name="highlight_br0">(</text:span>P1<text:span text:style-name="highlight_br0">)</text:span><text:span text:style-name="highlight_sy4">;</text:span><text:line-break/><text:s text:c="2"/>Wire1.<text:span text:style-name="highlight_me1">write</text:span><text:span text:style-name="highlight_br0">(</text:span>P2<text:span text:style-name="highlight_br0">)</text:span><text:span text:style-name="highlight_sy4">;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<text:span text:style-name="highlight_br0">}</text:span><text:line-break/> <text:line-break/> <text:line-break/><text:span text:style-name="highlight_co1">// from datasheet:</text:span><text:line-break/>byte CalcCrc<text:span text:style-name="highlight_br0">(</text:span>byte data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2"/>byte crc <text:span text:style-name="highlight_sy1">=</text:span> <text:span text:style-name="highlight_nu12">0xFF</text:span><text:span text:style-name="highlight_sy4">;</text:span><text:line-break/><text:s text:c="2"/><text:span text:style-name="highlight_kw1">for</text:span>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<text:span text:style-name="highlight_nu0">2</text:span><text:span text:style-name="highlight_sy4">;</text:span> i<text:span text:style-name="highlight_sy2">++</text:span><text:span text:style-name="highlight_br0">)</text:span> <text:span text:style-name="highlight_br0">{</text:span><text:s text:c="4"/>crc <text:span text:style-name="highlight_sy3">^</text:span><text:span text:style-name="highlight_sy1">=</text:span> data<text:span text:style-name="highlight_br0">[</text:span>i<text:span text:style-name="highlight_br0">]</text:span><text:span text:style-name="highlight_sy4">;</text:span><text:s text:c="4"/><text:span text:style-name="highlight_kw1">for</text:span><text:span text:style-name="highlight_br0">(</text:span>byte bit <text:span text:style-name="highlight_sy1">=</text:span> <text:span text:style-name="highlight_nu0">8</text:span><text:span text:style-name="highlight_sy4">;</text:span> bit <text:span text:style-name="highlight_sy1">&gt;</text:span> <text:span text:style-name="highlight_nu0">0</text:span><text:span text:style-name="highlight_sy4">;</text:span> <text:span text:style-name="highlight_sy2">--</text:span>bit<text:span text:style-name="highlight_br0">)</text:span> <text:span text:style-name="highlight_br0">{</text:span><text:line-break/><text:s text:c="6"/><text:span text:style-name="highlight_kw1">if</text:span><text:span text:style-name="highlight_br0">(</text:span>crc <text:span text:style-name="highlight_sy3">&amp;</text:span> <text:span text:style-name="highlight_nu12">0x80</text:span><text:span text:style-name="highlight_br0">)</text:span> <text:span text:style-name="highlight_br0">{</text:span><text:line-break/><text:s text:c="6"/>crc <text:span text:style-name="highlight_sy1">=</text:span> <text:span text:style-name="highlight_br0">(</text:span>crc <text:span text:style-name="highlight_sy1">&lt;&lt;</text:span> <text:span text:style-name="highlight_nu0">1</text:span><text:span text:style-name="highlight_br0">)</text:span> <text:span text:style-name="highlight_sy3">^</text:span> 0x31u<text:span text:style-name="highlight_sy4">;</text:span><text:line-break/><text:s text:c="6"/><text:span text:style-name="highlight_br0">}</text:span> <text:span text:style-name="highlight_kw1">else</text:span> <text:span text:style-name="highlight_br0">{</text:span><text:line-break/><text:s text:c="8"/>crc <text:span text:style-name="highlight_sy1">=</text:span> <text:span text:style-name="highlight_br0">(</text:span>crc <text:span text:style-name="highlight_sy1">&lt;&lt;</text:span> <text:span text:style-name="highlight_nu0">1</text:span><text:span text:style-name="highlight_br0">)</text:span><text:span text:style-name="highlight_sy4">;</text:span><text:line-break/><text:s text:c="7"/><text:span text:style-name="highlight_br0">}</text:span><text:line-break/><text:s text:c="5"/><text:span text:style-name="highlight_br0">}</text:span><text:line-break/><text:s text:c="3"/><text:span text:style-name="highlight_br0">}</text:span><text:line-break/><text:s text:c="2"/><text:span text:style-name="highlight_kw1">return</text:span> crc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sps30_i2c_arduino</dc:title>
  </office:meta>
</office:document-meta>
</file>