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si70_i2c_arduino"/><text:bookmark-start text:name="__RefHeading___i2c_communication_with_a_temperature_humidity_sensorsi7021_1"/><text:bookmark-start text:name="i2c_communication_with_a_temperature_humidity_sensorsi7021"/>I2C Communication with a temperature/humidity sensor : SI7021<text:bookmark-end text:name="__RefHeading___i2c_communication_with_a_temperature_humidity_sensorsi7021_1"/><text:bookmark-end text:name="i2c_communication_with_a_temperature_humidity_sensorsi7021"/></text:h>
      <text:p text:style-name="Horizontal_20_Line"/>
      <text:p text:style-name="Text_20_body">tags: flipper, arduino, si7021, I2C</text:p>
      <text:p text:style-name="Text_20_body">This is an example code of I2C communication between a temperature/humidity sensor and the flipper board.</text:p>
      <text:p text:style-name="Text_20_body">The temperature/humidity sensor in the example is a <text:a xlink:type="simple" xlink:href="https://www.silabs.com/documents/public/data-sheets/Si7021-A20.pdf" text:style-name="Internet_20_link" text:visited-style-name="Visited_20_Internet_20_Link">SI7021</text:a> .</text:p>
      <text:p text:style-name="Text_20_body">The sensor is wired on I2C1 communication bus so we will use Wire1 instance (if we were using I2C0 it would have been Wire instance, see <text:a xlink:type="simple" xlink:href="https://wiki.strataggem.com/doku.php?id=products:flipper:arduino_bus_references" text:style-name="Internet_20_link" text:visited-style-name="Visited_20_Internet_20_Link">flipper arduino bus references</text:a> ). The i2C address of the SI7021 is 0x40 (see <text:a xlink:type="simple" xlink:href="https://wiki.strataggem.com/lib/exe/fetch.php?media=products:flipper:si7021-a20.pdf" text:style-name="Internet_20_link" text:visited-style-name="Visited_20_Internet_20_Link">datasheet</text:a> ).</text:p>
      <text:p text:style-name="Text_20_body">Following code has been modified from this <text:a xlink:type="simple" xlink:href="https://github.com/ThomasBarris/Si7021/blob/master/example.ino" text:style-name="Internet_20_link" text:visited-style-name="Visited_20_Internet_20_Link">source</text:a>.</text:p>
      <text:h text:style-name="Heading_20_2" text:outline-level="2"><text:bookmark-start text:name="__RefHeading___arduino_code_2"/><text:bookmark-start text:name="arduino_code"/>1. Arduino Code<text:bookmark-end text:name="__RefHeading___arduino_code_2"/><text:bookmark-end text:name="arduino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Si7021 sensor reading &lt;strong&gt;without&lt;/strong&gt; library<text:line-break/> *<text:s text:c="2"/>Datasheet:<text:s text:c="6"/>https://www.silabs.com/documents/public/data-sheets/Si7021-A20.pdf<text:line-break/> */</text:span><text:line-break/> <text:span text:style-name="highlight_coMULTI">/******************************I2C COMMAND TABLE*****************************<text:line-break/><text:s text:c="2"/>* Measure Relative Humidity, Hold Master Mode<text:s text:c="9"/>0xE5<text:line-break/><text:s text:c="2"/>* Measure Relative Humidity, No Hold Master Mode<text:s text:c="6"/>0xF5 <text:line-break/><text:s text:c="2"/>* Measure Temperature, Hold Master Mode<text:s text:c="15"/>0xE3<text:line-break/><text:s text:c="2"/>* Measure Temperature, No Hold Master Mode<text:s text:c="12"/>0xF3<text:line-break/><text:s text:c="2"/>* Read Temperature Value from Previous RH Measurement 0xE0<text:line-break/><text:s text:c="2"/>* Reset<text:s text:c="47"/>0xFE<text:s text:c="2"/><text:line-break/><text:s text:c="2"/>* Write RH/T User Register 1<text:s text:c="26"/>0xE6<text:line-break/><text:s text:c="2"/>* Read RH/T User Register 1<text:s text:c="27"/>0xE7<text:line-break/><text:s text:c="2"/>* Write Heater Control Register<text:s text:c="23"/>0x51<text:line-break/><text:s text:c="2"/>* Read Heater Control Register<text:s text:c="24"/>0x11<text:line-break/><text:s text:c="2"/>* Read Electronic ID 1st Byte<text:s text:c="25"/>0xFA 0x0F<text:line-break/><text:s text:c="2"/>* Read Electronic ID 2nd Byte<text:s text:c="25"/>0xFC 0xC9<text:line-break/><text:s text:c="2"/>* Read Firmware Revision<text:s text:c="30"/>0x84 0xB8<text:line-break/><text:s text:c="2"/>* <text:line-break/><text:s text:c="2"/>* source datasheet<text:line-break/><text:s text:c="2"/>*/</text:span><text:line-break/> <text:line-break/><text:span text:style-name="highlight_co1">// This library allows you to communicate with I2C / TWI devices.</text:span><text:line-break/> <text:line-break/><text:span text:style-name="highlight_co2"># include &lt;Wire.h&gt;</text:span><text:line-break/> <text:line-break/><text:span text:style-name="highlight_co1">// SI7021 I2C address is 0x40(64)</text:span><text:line-break/> <text:line-break/><text:span text:style-name="highlight_co2"># define si7021Addr 0x40</text:span><text:line-break/> <text:line-break/><text:span text:style-name="highlight_co1">// function for reading values into a array of unsigned int data[2]</text:span><text:line-break/><text:span text:style-name="highlight_co1">// from the Si7021 with a specific i2c address si7021Addr=0x40</text:span><text:line-break/><text:span text:style-name="highlight_co1">// with one of the commands listed above. Function body at the end of this sketch</text:span><text:line-break/><text:span text:style-name="highlight_kw4">void</text:span> getSiData<text:span text:style-name="highlight_br0">(</text:span><text:span text:style-name="highlight_kw4">unsigned</text:span> <text:span text:style-name="highlight_kw4">int</text:span> <text:span text:style-name="highlight_sy2">*</text:span>_ret_data, byte _i2c_command<text:span text:style-name="highlight_br0">)</text:span><text:span text:style-name="highlight_sy4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 <text:line-break/> <text:span text:style-name="highlight_co1">//enabling VDD_SW power rail to give 5V source to the daughter board</text:span><text:line-break/> pinMode<text:span text:style-name="highlight_br0">(</text:span>SW_VDD_EN, OUTPUT<text:span text:style-name="highlight_br0">)</text:span><text:span text:style-name="highlight_sy4">;</text:span><text:line-break/> digitalWrite<text:span text:style-name="highlight_br0">(</text:span>SW_VDD_EN,HIGH<text:span text:style-name="highlight_br0">)</text:span><text:span text:style-name="highlight_sy4">;</text:span><text:line-break/> <text:span text:style-name="highlight_co1">//enabling 5V_sensor power rail to switch on the sensor</text:span><text:line-break/> pinMode<text:span text:style-name="highlight_br0">(</text:span>EXP_36, OUTPUT<text:span text:style-name="highlight_br0">)</text:span><text:span text:style-name="highlight_sy4">;</text:span><text:line-break/> digitalWrite<text:span text:style-name="highlight_br0">(</text:span>EXP_36,HIGH<text:span text:style-name="highlight_br0">)</text:span><text:span text:style-name="highlight_sy4">;</text:span><text:line-break/> <text:span text:style-name="highlight_co1">//enabling 3V3_SW power rail to pull the I2C bus up via the 10K resistors</text:span><text:line-break/> pinMode<text:span text:style-name="highlight_br0">(</text:span>SW_3V3_EN, OUTPUT<text:span text:style-name="highlight_br0">)</text:span><text:span text:style-name="highlight_sy4">;</text:span><text:line-break/> digitalWrite<text:span text:style-name="highlight_br0">(</text:span>SW_3V3_EN,HIGH<text:span text:style-name="highlight_br0">)</text:span><text:span text:style-name="highlight_sy4">;</text:span><text:line-break/> <text:span text:style-name="highlight_co1">//wait for the power sources to be turned on</text:span><text:line-break/> delay<text:span text:style-name="highlight_br0">(</text:span><text:span text:style-name="highlight_nu0">1000</text:span><text:span text:style-name="highlight_br0">)</text:span><text:span text:style-name="highlight_sy4">;</text:span><text:line-break/><text:s text:c="2"/><text:span text:style-name="highlight_co1">// Initiate Wire1 and join the I2C1 bus</text:span><text:line-break/><text:s text:c="2"/>Wire1.<text:span text:style-name="highlight_me1">begin</text:span><text:span text:style-name="highlight_br0">(</text:span><text:span text:style-name="highlight_br0">)</text:span><text:span text:style-name="highlight_sy4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4">;</text:span><text:line-break/><text:s text:c="2"/><text:span text:style-name="highlight_co1">//reset sensor by sending 0xFE command to the Si7021 address</text:span><text:line-break/><text:s text:c="2"/>Wire1.<text:span text:style-name="highlight_me1">beginTransmission</text:span><text:span text:style-name="highlight_br0">(</text:span>si7021Addr<text:span text:style-name="highlight_br0">)</text:span><text:span text:style-name="highlight_sy4">;</text:span><text:line-break/><text:s text:c="2"/>Wire1.<text:span text:style-name="highlight_me1">write</text:span><text:span text:style-name="highlight_br0">(</text:span><text:span text:style-name="highlight_nu12">0xFE</text:span><text:span text:style-name="highlight_br0">)</text:span><text:span text:style-name="highlight_sy4">;</text:span> <text:span text:style-name="highlight_co1">// Write reset command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<text:s text:c="2"/>delay<text:span text:style-name="highlight_br0">(</text:span><text:span text:style-name="highlight_nu0">15</text:span><text:span text:style-name="highlight_br0">)</text:span><text:span text:style-name="highlight_sy4">;</text:span> <text:span text:style-name="highlight_co1">// Default = 15ms</text:span><text:line-break/> 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 <text:line-break/><text:s text:c="2"/><text:span text:style-name="highlight_co1">//sensor returns 2 bytes via I2C. It will be converted to temperature or humidity later</text:span><text:line-break/><text:s text:c="2"/><text:span text:style-name="highlight_kw4">unsigned</text:span> <text:span text:style-name="highlight_kw4">int</text:span> data<text:span text:style-name="highlight_br0">[</text:span><text:span text:style-name="highlight_nu0">2</text:span><text:span text:style-name="highlight_br0">]</text:span><text:span text:style-name="highlight_sy4">;</text:span><text:line-break/><text:s text:c="2"/><text:span text:style-name="highlight_co1">//Send humidity measurement command and get response into the array 'data'</text:span><text:line-break/><text:s text:c="2"/>getSiData<text:span text:style-name="highlight_br0">(</text:span>data, <text:span text:style-name="highlight_nu12">0xE5</text:span><text:span text:style-name="highlight_br0">)</text:span><text:span text:style-name="highlight_sy4">;</text:span><text:line-break/><text:s text:c="2"/><text:span text:style-name="highlight_co1">// Convert the data</text:span><text:line-break/><text:s text:c="2"/><text:span text:style-name="highlight_kw4">float</text:span> humidity<text:s text:c="2"/><text:span text:style-name="highlight_sy1">=</text:span> <text:span text:style-name="highlight_br0">(</text:span><text:span text:style-name="highlight_br0">(</text:span>data<text:span text:style-name="highlight_br0">[</text:span><text:span text:style-name="highlight_nu0">0</text:span><text:span text:style-name="highlight_br0">]</text:span> <text:span text:style-name="highlight_sy2">*</text:span> <text:span text:style-name="highlight_nu16">256.0</text:span><text:span text:style-name="highlight_br0">)</text:span> <text:span text:style-name="highlight_sy2">+</text:span> data<text:span text:style-name="highlight_br0">[</text:span><text:span text:style-name="highlight_nu0">1</text:span><text:span text:style-name="highlight_br0">]</text:span><text:span text:style-name="highlight_br0">)</text:span><text:span text:style-name="highlight_sy4">;</text:span><text:line-break/><text:s text:c="2"/>humidity <text:span text:style-name="highlight_sy1">=</text:span> <text:span text:style-name="highlight_br0">(</text:span><text:span text:style-name="highlight_br0">(</text:span><text:span text:style-name="highlight_nu0">125</text:span> <text:span text:style-name="highlight_sy2">*</text:span> humidity<text:span text:style-name="highlight_br0">)</text:span> <text:span text:style-name="highlight_sy2">/</text:span> <text:span text:style-name="highlight_nu16">65536.0</text:span><text:span text:style-name="highlight_br0">)</text:span> <text:span text:style-name="highlight_sy2">-</text:span> <text:span text:style-name="highlight_nu0">6</text:span><text:span text:style-name="highlight_sy4">;</text:span><text:line-break/><text:s text:c="2"/><text:span text:style-name="highlight_co1">// Send temperature measurement command</text:span><text:line-break/><text:s text:c="2"/>getSiData<text:span text:style-name="highlight_br0">(</text:span>data, <text:span text:style-name="highlight_nu12">0xE3</text:span><text:span text:style-name="highlight_br0">)</text:span><text:span text:style-name="highlight_sy4">;</text:span><text:line-break/><text:s text:c="2"/><text:span text:style-name="highlight_coMULTI">/* re-use temperature already measured by humidity measurement some milliseconds before command -&gt; E0<text:line-break/><text:s text:c="4"/>*getSiData(data, 0xE0); <text:line-break/><text:s text:c="4"/>*<text:line-break/><text:s text:c="4"/>*However, does not report valid results<text:line-break/><text:s text:c="4"/>*<text:line-break/><text:s text:c="4"/>*Datasheet: <text:line-break/><text:s text:c="4"/>*Each time a relative humidity measurement is made a temperature measurement is also made for the purposes of<text:line-break/><text:s text:c="4"/>*temperature<text:s text:c="2"/>compensation<text:s text:c="2"/>of<text:s text:c="2"/>the<text:s text:c="2"/>relative<text:s text:c="2"/>humidity<text:s text:c="2"/>measurement.<text:s text:c="2"/>If<text:s text:c="2"/>the<text:s text:c="2"/>temperature<text:s text:c="2"/>value<text:s text:c="2"/>is<text:s text:c="2"/>required,<text:s text:c="2"/><text:line-break/><text:s text:c="4"/>*it<text:s text:c="2"/>can<text:s text:c="2"/>be read<text:s text:c="2"/>using<text:s text:c="2"/>command<text:s text:c="2"/>0xE0;<text:s text:c="2"/>this<text:s text:c="2"/>avoids<text:s text:c="2"/>having<text:s text:c="2"/>to<text:s text:c="2"/>perform<text:s text:c="2"/>a<text:s text:c="2"/>second<text:s text:c="2"/>temperature<text:s text:c="2"/>measurement.<text:s text:c="2"/><text:line-break/><text:s text:c="4"/>*The<text:s text:c="2"/>measure temperature<text:s text:c="2"/>commands 0xE3<text:s text:c="2"/>and<text:s text:c="2"/>0xF3<text:s text:c="2"/>will<text:s text:c="2"/>perform<text:s text:c="2"/>a<text:s text:c="2"/>temperature measurement<text:s text:c="2"/>and<text:s text:c="2"/>return<text:s text:c="2"/>the<text:s text:c="2"/><text:line-break/><text:s text:c="4"/>*measurement value, command 0xE0 does not perform a measurement but returns the temperature value measured during the<text:line-break/><text:s text:c="4"/>*relative humidity measurement. <text:line-break/><text:s text:c="2"/>*/</text:span> <text:line-break/><text:s text:c="2"/><text:span text:style-name="highlight_co1">// Convert the data</text:span><text:line-break/><text:s text:c="2"/><text:span text:style-name="highlight_kw4">float</text:span> temp<text:s text:c="2"/><text:span text:style-name="highlight_sy1">=</text:span> <text:span text:style-name="highlight_br0">(</text:span><text:span text:style-name="highlight_br0">(</text:span>data<text:span text:style-name="highlight_br0">[</text:span><text:span text:style-name="highlight_nu0">0</text:span><text:span text:style-name="highlight_br0">]</text:span> <text:span text:style-name="highlight_sy2">*</text:span> <text:span text:style-name="highlight_nu16">256.0</text:span><text:span text:style-name="highlight_br0">)</text:span> <text:span text:style-name="highlight_sy2">+</text:span> data<text:span text:style-name="highlight_br0">[</text:span><text:span text:style-name="highlight_nu0">1</text:span><text:span text:style-name="highlight_br0">]</text:span><text:span text:style-name="highlight_br0">)</text:span><text:span text:style-name="highlight_sy4">;</text:span><text:line-break/><text:s text:c="2"/><text:span text:style-name="highlight_kw4">float</text:span> celsTemp <text:span text:style-name="highlight_sy1">=</text:span> <text:span text:style-name="highlight_br0">(</text:span><text:span text:style-name="highlight_br0">(</text:span><text:span text:style-name="highlight_nu16">175.72</text:span> <text:span text:style-name="highlight_sy2">*</text:span> temp<text:span text:style-name="highlight_br0">)</text:span> <text:span text:style-name="highlight_sy2">/</text:span> <text:span text:style-name="highlight_nu16">65536.0</text:span><text:span text:style-name="highlight_br0">)</text:span> <text:span text:style-name="highlight_sy2">-</text:span> <text:span text:style-name="highlight_nu16">46.85</text:span><text:span text:style-name="highlight_sy4">;</text:span><text:line-break/><text:s text:c="2"/><text:span text:style-name="highlight_kw4">float</text:span> fahrTemp <text:span text:style-name="highlight_sy1">=</text:span> celsTemp <text:span text:style-name="highlight_sy2">*</text:span> <text:span text:style-name="highlight_nu16">1.8</text:span> <text:span text:style-name="highlight_sy2">+</text:span> <text:span text:style-name="highlight_nu0">32</text:span><text:span text:style-name="highlight_sy4">;</text:span><text:line-break/><text:s text:c="2"/><text:span text:style-name="highlight_co1">// Output data to serial monitor</text:span><text:line-break/><text:s text:c="2"/>Serial.<text:span text:style-name="highlight_me1">print</text:span><text:span text:style-name="highlight_br0">(</text:span><text:span text:style-name="highlight_st0">"Humidity : "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humidity<text:span text:style-name="highlight_br0">)</text:span><text:span text:style-name="highlight_sy4">;</text:span><text:line-break/><text:s text:c="2"/>Serial.<text:span text:style-name="highlight_me1">println</text:span><text:span text:style-name="highlight_br0">(</text:span><text:span text:style-name="highlight_st0">" % RH"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<text:span text:style-name="highlight_st0">"Celsius : "</text:span><text:span text:style-name="highlight_br0">)</text:span><text:span text:style-name="highlight_sy4">;</text:span><text:line-break/><text:s text:c="2"/>Serial.<text:span text:style-name="highlight_me1">print</text:span><text:span text:style-name="highlight_br0">(</text:span>celsTemp<text:span text:style-name="highlight_br0">)</text:span><text:span text:style-name="highlight_sy4">;</text:span><text:line-break/><text:s text:c="2"/>Serial.<text:span text:style-name="highlight_me1">println</text:span><text:span text:style-name="highlight_br0">(</text:span><text:span text:style-name="highlight_st0">" C"</text:span><text:span text:style-name="highlight_br0">)</text:span><text:span text:style-name="highlight_sy4">;</text:span><text:line-break/><text:s text:c="2"/>delay<text:span text:style-name="highlight_br0">(</text:span><text:span text:style-name="highlight_nu0">10000</text:span><text:span text:style-name="highlight_br0">)</text:span><text:span text:style-name="highlight_sy4">;</text:span><text:line-break/><text:span text:style-name="highlight_br0">}</text:span><text:line-break/> <text:line-break/> <text:line-break/> <text:line-break/><text:span text:style-name="highlight_kw4">void</text:span> getSiData<text:span text:style-name="highlight_br0">(</text:span><text:span text:style-name="highlight_kw4">unsigned</text:span> <text:span text:style-name="highlight_kw4">int</text:span> <text:span text:style-name="highlight_sy2">*</text:span>_ret_data, byte _i2c_command<text:span text:style-name="highlight_br0">)</text:span><text:line-break/><text:span text:style-name="highlight_br0">{</text:span><text:line-break/> <text:line-break/><text:s text:c="2"/><text:span text:style-name="highlight_co1">// start i2c communication </text:span><text:line-break/><text:s text:c="2"/>Wire1.<text:span text:style-name="highlight_me1">beginTransmission</text:span><text:span text:style-name="highlight_br0">(</text:span>si7021Addr<text:span text:style-name="highlight_br0">)</text:span><text:span text:style-name="highlight_sy4">;</text:span><text:line-break/><text:s text:c="2"/><text:span text:style-name="highlight_co1">//send i2c command to sensor</text:span><text:line-break/><text:s text:c="2"/>Wire1.<text:span text:style-name="highlight_me1">write</text:span><text:span text:style-name="highlight_br0">(</text:span>_i2c_command<text:span text:style-name="highlight_br0">)</text:span><text:span text:style-name="highlight_sy4">;</text:span><text:line-break/><text:s text:c="2"/><text:span text:style-name="highlight_co1">// we are done with our transmission...close i2c communication</text:span><text:line-break/><text:s text:c="2"/>Wire1.<text:span text:style-name="highlight_me1">endTransmission</text:span><text:span text:style-name="highlight_br0">(</text:span><text:span text:style-name="highlight_br0">)</text:span><text:span text:style-name="highlight_sy4">;</text:span><text:line-break/><text:s text:c="2"/>delay<text:span text:style-name="highlight_br0">(</text:span><text:span text:style-name="highlight_nu0">85</text:span><text:span text:style-name="highlight_br0">)</text:span><text:span text:style-name="highlight_sy4">;</text:span><text:line-break/><text:s text:c="2"/><text:span text:style-name="highlight_co1">// Request 2 bytes of data</text:span><text:line-break/><text:s text:c="2"/>Wire1.<text:span text:style-name="highlight_me1">requestFrom</text:span><text:span text:style-name="highlight_br0">(</text:span>si7021Addr, <text:span text:style-name="highlight_nu0">2</text:span><text:span text:style-name="highlight_br0">)</text:span><text:span text:style-name="highlight_sy4">;</text:span><text:line-break/><text:s text:c="2"/><text:span text:style-name="highlight_co1">// Read 2 bytes of data and save it to _ret_data which points to 'data[2]'</text:span><text:line-break/><text:s text:c="2"/><text:span text:style-name="highlight_kw1">if</text:span><text:span text:style-name="highlight_br0">(</text:span>Wire1.<text:span text:style-name="highlight_me1">available</text:span><text:span text:style-name="highlight_br0">(</text:span><text:span text:style-name="highlight_br0">)</text:span> <text:span text:style-name="highlight_sy1">==</text:span> <text:span text:style-name="highlight_nu0">2</text:span><text:span text:style-name="highlight_br0">)</text:span><text:line-break/><text:s text:c="2"/><text:span text:style-name="highlight_br0">{</text:span><text:line-break/><text:s text:c="4"/>_ret_data<text:span text:style-name="highlight_br0">[</text:span><text:span text:style-name="highlight_nu0">0</text:span><text:span text:style-name="highlight_br0">]</text:span> <text:span text:style-name="highlight_sy1">=</text:span> Wire1.<text:span text:style-name="highlight_me1">read</text:span><text:span text:style-name="highlight_br0">(</text:span><text:span text:style-name="highlight_br0">)</text:span><text:span text:style-name="highlight_sy4">;</text:span><text:line-break/><text:s text:c="4"/>_ret_data<text:span text:style-name="highlight_br0">[</text:span><text:span text:style-name="highlight_nu0">1</text:span><text:span text:style-name="highlight_br0">]</text:span> <text:span text:style-name="highlight_sy1">=</text:span> Wire1.<text:span text:style-name="highlight_me1">read</text:span><text:span text:style-name="highlight_br0">(</text:span><text:span text:style-name="highlight_br0">)</text:span><text:span text:style-name="highlight_sy4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si70_i2c_arduino</dc:title>
  </office:meta>
</office:document-meta>
</file>