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09dab3141c85c3433b1e3a213668ef.svg"/>
  <manifest:file-entry manifest:media-type="image/svg+xml" manifest:full-path="Pictures/cc95308dda8d47d7e8a82fe4866d560b.svg"/>
  <manifest:file-entry manifest:media-type="image/svg+xml" manifest:full-path="Pictures/80eff76ee24617c1e0143a06d4df9c0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pinout"/><text:bookmark-start text:name="__RefHeading___pinout_of_the_flipper_1"/><text:bookmark-start text:name="pinout_of_the_flipper"/>Pinout of the Flipper<text:bookmark-end text:name="__RefHeading___pinout_of_the_flipper_1"/><text:bookmark-end text:name="pinout_of_the_flipper"/></text:h>
      <text:p text:style-name="Horizontal_20_Line"/>
      <text:p text:style-name="Text_20_body">tags : flipper, nrf52, pinout, schematic</text:p>
      <text:h text:style-name="Heading_20_2" text:outline-level="2"><text:bookmark-start text:name="__RefHeading___description_2"/><text:bookmark-start text:name="description"/>1. Description<text:bookmark-end text:name="__RefHeading___description_2"/><text:bookmark-end text:name="description"/></text:h>
      <text:p text:style-name="Text_20_body">Pinout Documentation generated with <text:a xlink:type="simple" xlink:href="https://github.com/sparkfun/Graphical_Datasheets" text:style-name="Internet_20_link" text:visited-style-name="Visited_20_Internet_20_Link">Graphical Datasheets</text:a></text:p>
      <text:h text:style-name="Heading_20_2" text:outline-level="2"><text:bookmark-start text:name="__RefHeading___top_side_pinout_3"/><text:bookmark-start text:name="top_side_pinout"/>2. Top Side Pinout<text:bookmark-end text:name="__RefHeading___top_side_pinout_3"/><text:bookmark-end text:name="top_side_pinout"/></text:h>
      <text:p text:style-name="Text_20_body"><draw:frame draw:style-name="media" draw:name="flipper_top.svg Legend" text:anchor-type="as-char" draw:z-index="0" svg:width="21.166666666667cm" style:rel-width="100%"><draw:text-box><text:p text:style-name="legendcenter"><draw:frame draw:style-name="media" draw:name="flipper_top.svg" text:anchor-type="as-char" draw:z-index="0" svg:width="21.166666666667cm" style:rel-width="100%" svg:height="21.166666666667cm" style:rel-height="scale"><draw:image xlink:href="Pictures/d909dab3141c85c3433b1e3a213668ef.svg" xlink:type="simple" xlink:show="embed" xlink:actuate="onLoad"/></draw:frame>flipper_top.svg</text:p></draw:text-box></draw:frame></text:p>
      <text:p text:style-name="Text_20_body"><text:a xlink:type="simple" xlink:href="https://wiki.strataggem.com/lib/exe/fetch.php?media=products:flipper:flipper_top.svg" text:style-name="Internet_20_link" text:visited-style-name="Visited_20_Internet_20_Link">SVG file of the pinout</text:a></text:p>
      <text:h text:style-name="Heading_20_2" text:outline-level="2"><text:bookmark-start text:name="__RefHeading___bottom_side_pinout_4"/><text:bookmark-start text:name="bottom_side_pinout"/>3. Bottom Side Pinout<text:bookmark-end text:name="__RefHeading___bottom_side_pinout_4"/><text:bookmark-end text:name="bottom_side_pinout"/></text:h>
      <text:p text:style-name="Text_20_body">Header male side.</text:p>
      <text:p text:style-name="Text_20_body">pin 1 of the header is at the bottom right corner</text:p>
      <text:p text:style-name="Text_20_body"><draw:frame draw:style-name="media" draw:name="1" text:anchor-type="as-char" draw:z-index="1" svg:width="15.875cm" svg:height="15.875cm"><draw:image xlink:href="Pictures/cc95308dda8d47d7e8a82fe4866d560b.svg" xlink:type="simple" xlink:show="embed" xlink:actuate="onLoad"/></draw:frame></text:p>
      <text:p text:style-name="Text_20_body"><text:a xlink:type="simple" xlink:href="https://wiki.strataggem.com/lib/exe/fetch.php?media=products:flipper:flipper_bottom.svg" text:style-name="Internet_20_link" text:visited-style-name="Visited_20_Internet_20_Link">SVG file of the pinout</text:a></text:p>
      <text:h text:style-name="Heading_20_2" text:outline-level="2"><text:bookmark-start text:name="__RefHeading___flipper_motherboard_pinout_5"/><text:bookmark-start text:name="flipper_motherboard_pinout"/>4. Flipper Motherboard Pinout<text:bookmark-end text:name="__RefHeading___flipper_motherboard_pinout_5"/><text:bookmark-end text:name="flipper_motherboard_pinout"/></text:h>
      <text:p text:style-name="Text_20_body">Header female side.</text:p>
      <text:p text:style-name="Text_20_body"><draw:frame draw:style-name="media" draw:name="2" text:anchor-type="as-char" draw:z-index="2" svg:width="13.229166666667cm" svg:height="13.229166666667cm"><draw:image xlink:href="Pictures/80eff76ee24617c1e0143a06d4df9c0b.svg" xlink:type="simple" xlink:show="embed" xlink:actuate="onLoad"/></draw:frame></text:p>
      <text:p text:style-name="Text_20_body"><text:a xlink:type="simple" xlink:href="https://wiki.strataggem.com/lib/exe/fetch.php?media=products:flipper:mother_board_for_flipper_pinout.svg" text:style-name="Internet_20_link" text:visited-style-name="Visited_20_Internet_20_Link">SVG file of the pino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pinout</dc:title>
  </office:meta>
</office:document-meta>
</file>