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flipper_product_family"/><text:bookmark-start text:name="__RefHeading___flipper_1"/><text:bookmark-start text:name="flipper"/>Flipper<text:bookmark-end text:name="__RefHeading___flipper_1"/><text:bookmark-end text:name="flipper"/></text:h>
      <text:h text:style-name="Heading_20_2" text:outline-level="2"><text:bookmark-start text:name="__RefHeading___common_to_bare-metal_and_arduino_2"/><text:bookmark-start text:name="common_to_bare-metal_and_arduino"/>1. Common to Bare-Metal and Arduino<text:bookmark-end text:name="__RefHeading___common_to_bare-metal_and_arduino_2"/><text:bookmark-end text:name="common_to_bare-metal_and_arduino"/></text:h>
      <text:list text:style-name="List_20_1" text:continue-numbering="false">
        <text:list-item>
          <text:p text:style-name="List_20_1_Content_First"> <text:a xlink:type="simple" xlink:href="https://wiki.strataggem.com/doku.php?id=products:flipper:flash_stk" text:style-name="Internet_20_link" text:visited-style-name="Visited_20_Internet_20_Link">Flashing NRF52 with slstk2010a</text:a></text:p>
        </text:list-item>
        <text:list-item>
          <text:p text:style-name="List_20_1_Content_Last"> <text:a xlink:type="simple" xlink:href="https://wiki.strataggem.com/doku.php?id=products:flipper:pinout" text:style-name="Internet_20_link" text:visited-style-name="Visited_20_Internet_20_Link">Pinout of the Flipper</text:a></text:p>
        </text:list-item>
      </text:list>
      <text:h text:style-name="Heading_20_2" text:outline-level="2"><text:bookmark-start text:name="__RefHeading___use_with_arduino_sdk_3"/><text:bookmark-start text:name="use_with_arduino_sdk"/>2. Use with Arduino SDK<text:bookmark-end text:name="__RefHeading___use_with_arduino_sdk_3"/><text:bookmark-end text:name="use_with_arduino_sdk"/></text:h>
      <text:list text:style-name="List_20_1" text:continue-numbering="false">
        <text:list-item>
          <text:p text:style-name="List_20_1_Content_First"> <text:a xlink:type="simple" xlink:href="https://wiki.strataggem.com/doku.php?id=products:flipper:setup_arduino_development_environment_for_flipper" text:style-name="Internet_20_link" text:visited-style-name="Visited_20_Internet_20_Link">Setup arduino development environment for flipper</text:a></text:p>
        </text:list-item>
        <text:list-item>
          <text:p text:style-name="List_20_1_Content"> <text:a xlink:type="simple" xlink:href="https://wiki.strataggem.com/doku.php?id=products:flipper:update_arduino_bsp" text:style-name="Internet_20_link" text:visited-style-name="Visited_20_Internet_20_Link">Updating Strataggem's Arduino Board Support Package</text:a></text:p>
        </text:list-item>
        <text:list-item>
          <text:p text:style-name="List_20_1_Content_Last"> <text:a xlink:type="simple" xlink:href="https://wiki.strataggem.com/doku.php?id=products:flipper:arduino_bus_references" text:style-name="Internet_20_link" text:visited-style-name="Visited_20_Internet_20_Link">Description of Flipper communication buses and their use in Arduino IDE</text:a></text:p>
        </text:list-item>
      </text:list>
      <text:h text:style-name="Heading_20_2" text:outline-level="2"><text:bookmark-start text:name="__RefHeading___example_of_arduino_code_4"/><text:bookmark-start text:name="example_of_arduino_code"/>3. Example of Arduino code<text:bookmark-end text:name="__RefHeading___example_of_arduino_code_4"/><text:bookmark-end text:name="example_of_arduino_code"/></text:h>
      <text:h text:style-name="Heading_20_3" text:outline-level="3"><text:bookmark-start text:name="__RefHeading___gpio_5"/><text:bookmark-start text:name="gpio"/>3.1 GPIO<text:bookmark-end text:name="__RefHeading___gpio_5"/><text:bookmark-end text:name="gpio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arduino_use_gpio" text:style-name="Internet_20_link" text:visited-style-name="Visited_20_Internet_20_Link">Use Flipper GPIO with arduino</text:a></text:p>
        </text:list-item>
      </text:list>
      <text:h text:style-name="Heading_20_3" text:outline-level="3"><text:bookmark-start text:name="__RefHeading___spi_6"/><text:bookmark-start text:name="spi"/>3.2 SPI<text:bookmark-end text:name="__RefHeading___spi_6"/><text:bookmark-end text:name="spi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using_sd_card_arduino" text:style-name="Internet_20_link" text:visited-style-name="Visited_20_Internet_20_Link">Using Flipper SD card with arduino</text:a></text:p>
        </text:list-item>
      </text:list>
      <text:h text:style-name="Heading_20_3" text:outline-level="3"><text:bookmark-start text:name="__RefHeading___i2c_7"/><text:bookmark-start text:name="i2c"/>3.3 I2C<text:bookmark-end text:name="__RefHeading___i2c_7"/><text:bookmark-end text:name="i2c"/></text:h>
      <text:list text:style-name="List_20_1" text:continue-numbering="false">
        <text:list-item>
          <text:p text:style-name="List_20_1_Content_First"> <text:a xlink:type="simple" xlink:href="https://wiki.strataggem.com/doku.php?id=products:flipper:adc_i2c_arduino" text:style-name="Internet_20_link" text:visited-style-name="Visited_20_Internet_20_Link">I2C communication with an ADC : ADS1015</text:a></text:p>
        </text:list-item>
        <text:list-item>
          <text:p text:style-name="List_20_1_Content"> <text:a xlink:type="simple" xlink:href="https://wiki.strataggem.com/doku.php?id=products:flipper:sps30_i2c_arduino" text:style-name="Internet_20_link" text:visited-style-name="Visited_20_Internet_20_Link">I2C Communication with a particulate matter sensor : SPS30</text:a></text:p>
        </text:list-item>
        <text:list-item>
          <text:p text:style-name="List_20_1_Content_Last"> <text:a xlink:type="simple" xlink:href="https://wiki.strataggem.com/doku.php?id=products:flipper:si70_i2c_arduino" text:style-name="Internet_20_link" text:visited-style-name="Visited_20_Internet_20_Link">I2C Communication with a temperature/humidity sensor : SI7021</text:a></text:p>
        </text:list-item>
      </text:list>
      <text:h text:style-name="Heading_20_3" text:outline-level="3"><text:bookmark-start text:name="__RefHeading___uart_8"/><text:bookmark-start text:name="uart"/>3.4 UART<text:bookmark-end text:name="__RefHeading___uart_8"/><text:bookmark-end text:name="uart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gps_uart_arduino" text:style-name="Internet_20_link" text:visited-style-name="Visited_20_Internet_20_Link">UART Communication between the flipper and a GPS Module : Ublox SAM-M8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flipper_product_family</dc:title>
  </office:meta>
</office:document-meta>
</file>