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flash_stk"/><text:bookmark-start text:name="__RefHeading___flashing_nrf52_with_slstk2010a_1"/><text:bookmark-start text:name="flashing_nrf52_with_slstk2010a"/>Flashing NRF52 with slstk2010a<text:bookmark-end text:name="__RefHeading___flashing_nrf52_with_slstk2010a_1"/><text:bookmark-end text:name="flashing_nrf52_with_slstk2010a"/></text:h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h text:style-name="Heading_20_3" text:outline-level="3"><text:bookmark-start text:name="__RefHeading___hardware_3"/><text:bookmark-start text:name="hardware"/>1.1 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slstk2010a : EFM8 Sleepy Bee (STK)</text:p>
        </text:list-item>
        <text:list-item>
          <text:p text:style-name="List_20_1_Content"> STK/WSTK Debug Adapter</text:p>
        </text:list-item>
        <text:list-item>
          <text:p text:style-name="List_20_1_Content_Last"> 10-pin JTag Wires</text:p>
        </text:list-item>
      </text:list>
      <text:p text:style-name="Text_20_body"><draw:frame draw:style-name="media" draw:name="0" text:anchor-type="as-char" draw:z-index="0" svg:width="10.583333333333cm" svg:height="10.583333333333cm"><draw:image xlink:href="/var/www/dokuwiki/data/media/doc/software/nordic/nrf52/img_20210511_175241.jpg" xlink:type="simple" xlink:show="embed" xlink:actuate="onLoad"/></draw:frame></text:p>
      <text:h text:style-name="Heading_20_3" text:outline-level="3"><text:bookmark-start text:name="__RefHeading___software_4"/><text:bookmark-start text:name="software"/>1.2 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<text:a xlink:type="simple" xlink:href="https://www.silabs.com/developers/simplicity-studio" text:style-name="Internet_20_link" text:visited-style-name="Visited_20_Internet_20_Link"> Simplicity Studio 5 </text:a></text:p>
        </text:list-item>
        <text:list-item>
          <text:p text:style-name="List_20_1_Content_Last"> <text:a xlink:type="simple" xlink:href="https://www.segger.com/downloads/jlink/" text:style-name="Internet_20_link" text:visited-style-name="Visited_20_Internet_20_Link"> J-link Softare </text:a></text:p>
        </text:list-item>
      </text:list>
      <text:h text:style-name="Heading_20_2" text:outline-level="2"><text:bookmark-start text:name="__RefHeading___putting_the_stk_in_debug_out_mode_5"/><text:bookmark-start text:name="putting_the_stk_in_debug_out_mode"/>2. Putting the STK in Debug Out Mode<text:bookmark-end text:name="__RefHeading___putting_the_stk_in_debug_out_mode_5"/><text:bookmark-end text:name="putting_the_stk_in_debug_out_mode"/></text:h>
      <text:p text:style-name="Text_20_body">In Simplicity Studio 5 go to : Debug Adapters and select your STK (J-Link Silicon Labs (44….)). In Adapter Configuration, select Debug Mode : OUT.</text:p>
      <text:p text:style-name="Text_20_body"><draw:frame draw:style-name="media" draw:name="1" text:anchor-type="as-char" draw:z-index="1" svg:width="10.583333333333cm" svg:height="10.583333333333cm"><draw:image xlink:href="/var/www/dokuwiki/data/media/doc/software/nordic/nrf52/efm8_adaptater.png" xlink:type="simple" xlink:show="embed" xlink:actuate="onLoad"/></draw:frame></text:p>
      <text:h text:style-name="Heading_20_2" text:outline-level="2"><text:bookmark-start text:name="__RefHeading___flashing_the_nrf52_6"/><text:bookmark-start text:name="flashing_the_nrf52"/>3. Flashing the NRF52<text:bookmark-end text:name="__RefHeading___flashing_the_nrf52_6"/><text:bookmark-end text:name="flashing_the_nrf52"/></text:h>
      <text:p text:style-name="Text_20_body">Plug The Debug Adapter on the STK and plug the 10-pin JTAG Cable on the Cortex Connector of the Debug Adapter :</text:p>
      <text:p text:style-name="Text_20_body"><draw:frame draw:style-name="media" draw:name="2" text:anchor-type="as-char" draw:z-index="2" svg:width="10.583333333333cm" svg:height="10.583333333333cm"><draw:image xlink:href="/var/www/dokuwiki/data/media/doc/software/nordic/nrf52/img_20210511_171138.jpg" xlink:type="simple" xlink:show="embed" xlink:actuate="onLoad"/></draw:frame></text:p>
      <text:p text:style-name="Text_20_body">The other end of the 10-pin JTAG Cable goes to the Flipper JTAG Connector (Rose Wire is in on the Side of the white dote)</text:p>
      <text:p text:style-name="Text_20_body"><draw:frame draw:style-name="media" draw:name="3" text:anchor-type="as-char" draw:z-index="3" svg:width="10.583333333333cm" svg:height="10.583333333333cm"><draw:image xlink:href="/var/www/dokuwiki/data/media/doc/software/nordic/nrf52/img_20210511_183431.jpg" xlink:type="simple" xlink:show="embed" xlink:actuate="onLoad"/></draw:frame></text:p>
      <text:p text:style-name="Text_20_body">Then : Open J-Link Commander V..</text:p>
      <text:p text:style-name="Text_20_body">Type following commands in that order :</text:p>
      <text:list text:style-name="Numbering_20_1" text:continue-numbering="false">
        <text:list-item>
          <text:p text:style-name="Numbering_20_1_Content_First"> connect</text:p>
        </text:list-item>
        <text:list-item>
          <text:p text:style-name="Numbering_20_1_Content"> NRF52840_XXAA</text:p>
        </text:list-item>
        <text:list-item>
          <text:p text:style-name="Numbering_20_1_Content"> s</text:p>
        </text:list-item>
        <text:list-item>
          <text:p text:style-name="Numbering_20_1_Content_Last"> loadfile app_location/app.hex</text:p>
        </text:list-item>
      </text:list>
      <text:p text:style-name="Text_20_body">ex with arduino bootloader :</text:p>
      <text:p text:style-name="Preformatted_20_Text">J-Link&gt;connect<text:line-break/>Please specify device / core. &lt;Default&gt;: NRF52<text:line-break/>Type '?' for selection dialog<text:line-break/>Device&gt;?<text:line-break/>Please specify target interface:<text:line-break/><text:s text:c="2"/>J) JTAG (Default)<text:line-break/><text:s text:c="2"/>S) SWD<text:line-break/><text:s text:c="2"/>T) cJTAG<text:line-break/>TIF&gt;s<text:line-break/>Specify target interface speed [kHz]. &lt;Default&gt;: 4000 kHz<text:line-break/>Speed&gt;<text:line-break/>Device "NRF52840_XXAA" selected.<text:line-break/>Connecting to target via SWD<text:line-break/>InitTarget() start<text:line-break/>InitTarget() end<text:line-break/>Found SW-DP with ID 0x2BA01477<text:line-break/>Unknown DP version. Assuming DPv0<text:line-break/>Scanning AP map to find all available APs<text:line-break/>AP[2]: Stopped AP scan as end of AP map has been reached<text:line-break/>AP[0]: AHB-AP (IDR: 0x24770011)<text:line-break/>AP[1]: JTAG-AP (IDR: 0x02880000)<text:line-break/>Iterating through AP map to find AHB-AP to use<text:line-break/>AP[0]: Core found<text:line-break/>AP[0]: AHB-AP ROM base: 0xE00FF000<text:line-break/>CPUID register: 0x410FC241. Implementer code: 0x41 (ARM)<text:line-break/>Found Cortex-M4 r0p1, Little endian.<text:line-break/>FPUnit: 6 code (BP) slots and 2 literal slots<text:line-break/>CoreSight components:<text:line-break/>ROMTbl[0] @ E00FF000<text:line-break/>ROMTbl[0][0]: E000E000, CID: B105E00D, PID: 000BB00C SCS-M7<text:line-break/>ROMTbl[0][1]: E0001000, CID: B105E00D, PID: 003BB002 DWT<text:line-break/>ROMTbl[0][2]: E0002000, CID: B105E00D, PID: 002BB003 FPB<text:line-break/>ROMTbl[0][3]: E0000000, CID: B105E00D, PID: 003BB001 ITM<text:line-break/>ROMTbl[0][4]: E0040000, CID: B105900D, PID: 000BB9A1 TPIU<text:line-break/>ROMTbl[0][5]: E0041000, CID: B105900D, PID: 000BB925 ETM<text:line-break/>Cortex-M4 identified.<text:line-break/>J-Link&gt;loadfile C:\Users\Romain\AppData\Local\Arduino15\packages\strataggem\hardware\nrf52\0.3.1\bootloader\flipper_nrf52840\flipper_nrf52840_bootloader-0.3.2_s140_6.1.1.hex<text:line-break/>Downloading file [C:\Users\Romain\AppData\Local\Arduino15\packages\strataggem\hardware\nrf52\0.3.1\bootloader\flipper_nrf52840\flipper_nrf52840_bootloader-0.3.2_s140_6.1.1.hex]...<text:line-break/>J-Link: Flash download: Bank 0 @ 0x00000000: 1 range affected (4096 bytes)<text:line-break/>J-Link: Flash download: Total: 0.472s (Prepare: 0.064s, Compare: 0.203s, Erase: 0.087s, Program &amp; Verify: 0.104s, Restore: 0.012s)<text:line-break/>J-Link: Flash download: Program &amp; Verify speed: 38 KB/s<text:line-break/>O.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flash_stk</dc:title>
  </office:meta>
</office:document-meta>
</file>