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flipper:arduino_bus_references"/><text:bookmark-start text:name="__RefHeading___description_of_flipper_communication_buses_and_their_use_in_arduino_ide_1"/><text:bookmark-start text:name="description_of_flipper_communication_buses_and_their_use_in_arduino_ide"/>Description of Flipper communication buses and their use in Arduino IDE<text:bookmark-end text:name="__RefHeading___description_of_flipper_communication_buses_and_their_use_in_arduino_ide_1"/><text:bookmark-end text:name="description_of_flipper_communication_buses_and_their_use_in_arduino_ide"/></text:h>
      <text:p text:style-name="Horizontal_20_Line"/>
      <text:p text:style-name="Text_20_body">tags: flipper, arduino, I2C, SPI, UART, USB</text:p>
      <text:h text:style-name="Heading_20_2" text:outline-level="2"><text:bookmark-start text:name="__RefHeading___names_of_the_different_bus_instances_for_flipper_board_in_arduino_2"/><text:bookmark-start text:name="names_of_the_different_bus_instances_for_flipper_board_in_arduino"/>1. Names of the different bus instances for flipper board in Arduino<text:bookmark-end text:name="__RefHeading___names_of_the_different_bus_instances_for_flipper_board_in_arduino_2"/><text:bookmark-end text:name="names_of_the_different_bus_instances_for_flipper_board_in_arduino"/></text:h>
      <text:p text:style-name="Text_20_body">Unlike a classic arduino uno board, the flipper has multiple instances of each communication bus. </text:p>
      <text:p text:style-name="Text_20_body">To use each of this instances you need to call them by their names, in the following table you will find the matching between busses in the flipper schematic and arduino instances.</text:p>
      <table:table table:style-name="Table">
        <table:table-column/>
        <table:table-column/>
        <table:table-row>
          <table:table-cell office:value-type="string" table:style-name="tableheader">
            <text:p text:style-name="Table_20_Heading"> Schematics NAME  </text:p>
          </table:table-cell>
          <table:table-cell office:value-type="string" table:style-name="tableheader">
            <text:p text:style-name="Table_20_Heading"> Arduino NAME  </text:p>
          </table:table-cell>
        </table:table-row>
        <table:table-row>
          <table:table-cell office:value-type="string" table:style-name="tablecell">
            <text:p text:style-name="tablealignleft"> I2C0             </text:p>
          </table:table-cell>
          <table:table-cell office:value-type="string" table:style-name="tablecell">
            <text:p text:style-name="tablealignleft"> Wire          </text:p>
          </table:table-cell>
        </table:table-row>
        <table:table-row>
          <table:table-cell office:value-type="string" table:style-name="tablecell">
            <text:p text:style-name="tablealignleft"> I2C1             </text:p>
          </table:table-cell>
          <table:table-cell office:value-type="string" table:style-name="tablecell">
            <text:p text:style-name="tablealignleft"> Wire1         </text:p>
          </table:table-cell>
        </table:table-row>
        <table:table-row>
          <table:table-cell office:value-type="string" table:style-name="tablecell">
            <text:p text:style-name="tablealignleft"> SPI0 </text:p>
          </table:table-cell>
          <table:table-cell office:value-type="string" table:style-name="tablecell">
            <text:p text:style-name="tablealignleft"> SPI </text:p>
          </table:table-cell>
        </table:table-row>
        <table:table-row>
          <table:table-cell office:value-type="string" table:style-name="tablecell">
            <text:p text:style-name="tablealignleft"> SD_SPI </text:p>
          </table:table-cell>
          <table:table-cell office:value-type="string" table:style-name="tablecell">
            <text:p text:style-name="tablealignleft"> SPI1 </text:p>
          </table:table-cell>
        </table:table-row>
        <table:table-row>
          <table:table-cell office:value-type="string" table:style-name="tablecell">
            <text:p text:style-name="tablealignleft"> USB </text:p>
          </table:table-cell>
          <table:table-cell office:value-type="string" table:style-name="tablecell">
            <text:p text:style-name="tablealignleft"> Serial </text:p>
          </table:table-cell>
        </table:table-row>
        <table:table-row>
          <table:table-cell office:value-type="string" table:style-name="tablecell">
            <text:p text:style-name="tablealignleft"> UART0 </text:p>
          </table:table-cell>
          <table:table-cell office:value-type="string" table:style-name="tablecell">
            <text:p text:style-name="tablealignleft"> Serial1</text:p>
          </table:table-cell>
        </table:table-row>
        <table:table-row>
          <table:table-cell office:value-type="string" table:style-name="tablecell">
            <text:p text:style-name="tablealignleft"> UART1 </text:p>
          </table:table-cell>
          <table:table-cell office:value-type="string" table:style-name="tablecell">
            <text:p text:style-name="tablealignleft"> Serial2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roducts:flipper:arduino_bus_references</dc:title>
  </office:meta>
</office:document-meta>
</file>