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amel:camelv1"/><text:bookmark-start text:name="__RefHeading___documentation_camel_v1_1"/><text:bookmark-start text:name="documentation_camel_v1"/>Documentation Camel V1<text:bookmark-end text:name="__RefHeading___documentation_camel_v1_1"/><text:bookmark-end text:name="documentation_camel_v1"/></text:h>
      <text:p text:style-name="Horizontal_20_Line"/>
      <text:p text:style-name="Text_20_body">tags: camel, camel V1</text:p>
      <text:h text:style-name="Heading_20_2" text:outline-level="2"><text:bookmark-start text:name="__RefHeading___fichier_de_configuration_json_2"/><text:bookmark-start text:name="fichier_de_configuration_json"/>1. Fichier de configuration json<text:bookmark-end text:name="__RefHeading___fichier_de_configuration_json_2"/><text:bookmark-end text:name="fichier_de_configuration_json"/></text:h>
      <text:p text:style-name="Text_20_body">Configuration avec communication radio en Lo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4"/>"rtc_type": "am1805",<text:line-break/><text:s text:c="4"/>"time_between_measures_s": 600,<text:line-break/><text:s text:c="4"/>"number_measures_before_write_sd": 18,<text:line-break/><text:s text:c="4"/>"number_writes_in_interval_file": 8,<text:line-break/><text:s text:c="4"/>"lora_active": true<text:line-break/>}</text:p>
          </table:table-cell>
        </table:table-row>
      </table:table>
      <text:p text:style-name="Text_20_body">Configuration sans communication radi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4"/>"rtc_type" : "am1805",<text:line-break/><text:s text:c="4"/>"time_between_measures_s" : 600,<text:line-break/><text:s text:c="4"/>"number_measures_before_write_sd" : 18,<text:line-break/><text:s text:c="4"/>"number_writes_in_interval_file" : 8,<text:line-break/><text:s text:c="4"/>"lora_active" : false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camel:camelv1</dc:title>
  </office:meta>
</office:document-meta>
</file>